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1pt" style:font-size-asian="11pt" style:font-size-complex="11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center" style:justify-single-word="false">
        <style:tab-stops>
          <style:tab-stop style:position="10.081cm"/>
        </style:tab-stops>
      </style:paragraph-properties>
      <style:text-properties style:font-name="Times New Roman" fo:font-size="14pt" style:font-size-asian="14pt" style:font-name-complex="Times New Roman1" style:font-size-complex="14pt"/>
    </style:style>
    <style:style style:name="P5"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4pt" style:font-size-asian="14pt" style:font-name-complex="Times New Roman1" style:font-size-complex="14pt"/>
    </style:style>
    <style:style style:name="P7" style:family="paragraph" style:parent-style-name="Standard">
      <style:paragraph-properties fo:line-height="150%" fo:text-align="center" style:justify-single-word="false">
        <style:tab-stops>
          <style:tab-stop style:position="1.972cm"/>
        </style:tab-stops>
      </style:paragraph-properties>
      <style:text-properties style:font-name="Times New Roman" fo:font-size="14pt" style:font-size-asian="14pt" style:font-name-complex="Times New Roman1" style:font-size-complex="14pt"/>
    </style:style>
    <style:style style:name="P8"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10"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line-height="100%" fo:text-align="center" style:justify-single-word="false"/>
      <style:text-properties style:font-name="Times New Roman" fo:font-size="14pt" fo:letter-spacing="-0.002cm" style:font-size-asian="14pt" style:font-name-complex="Times New Roman1" style:font-size-complex="14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margin-left="6.752cm" fo:margin-right="0cm" fo:text-indent="0cm" style:auto-text-indent="false"/>
      <style:text-properties style:font-name="Times New Roman" fo:font-size="14pt" style:font-size-asian="14pt" style:font-name-complex="Times New Roman1" style:font-size-complex="14pt"/>
    </style:style>
    <style:style style:name="P15" style:family="paragraph" style:parent-style-name="Standard">
      <style:paragraph-properties fo:margin-left="6.752cm" fo:margin-right="0cm" fo:text-indent="0cm" style:auto-text-indent="false"/>
      <style:text-properties fo:font-size="14pt" style:font-size-asian="14pt" style:font-size-complex="14pt"/>
    </style:style>
    <style:style style:name="P16"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17" style:family="paragraph" style:parent-style-name="Standard">
      <style:paragraph-properties fo:margin-top="0cm" fo:margin-bottom="0cm" fo:line-height="150%" fo:text-align="justify" style:justify-single-word="false">
        <style:tab-stops>
          <style:tab-stop style:position="1.972cm"/>
        </style:tab-stops>
      </style:paragraph-properties>
      <style:text-properties style:font-name="Times New Roman" fo:font-size="14pt" style:font-size-asian="14pt" style:font-name-complex="Times New Roman1" style:font-size-complex="14pt"/>
    </style:style>
    <style:style style:name="P18"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19" style:family="paragraph" style:parent-style-name="Standard">
      <style:paragraph-properties fo:margin-top="0cm" fo:margin-bottom="0cm" fo:line-height="150%" fo:text-align="justify" style:justify-single-word="false">
        <style:tab-stops>
          <style:tab-stop style:position="1.972cm"/>
        </style:tab-stops>
      </style:paragraph-properties>
      <style:text-properties style:font-name="Times New Roman" fo:font-size="14pt" style:font-size-asian="14pt" style:font-size-complex="14pt"/>
    </style:style>
    <style:style style:name="P20" style:family="paragraph" style:parent-style-name="Standard">
      <style:paragraph-properties fo:margin-top="0cm" fo:margin-bottom="0cm" fo:line-height="150%" fo:text-align="justify" style:justify-single-word="false">
        <style:tab-stops>
          <style:tab-stop style:position="1.972cm"/>
        </style:tab-stops>
      </style:paragraph-properties>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margin-top="0cm" fo:margin-bottom="0cm" fo:line-height="150%" fo:text-align="justify" style:justify-single-word="false"/>
      <style:text-properties style:font-name="Times New Roman"/>
    </style:style>
    <style:style style:name="P22" style:family="paragraph" style:parent-style-name="Standard">
      <style:paragraph-properties fo:margin-top="0cm" fo:margin-bottom="0cm" fo:line-height="150%" fo:text-align="justify" style:justify-single-word="false"/>
      <style:text-properties fo:color="#000000" style:font-name="Times New Roman" fo:font-size="14pt" style:font-name-asian="Times New Roman1" style:font-size-asian="14pt" style:font-name-complex="Times New Roman1" style:font-size-complex="14pt"/>
    </style:style>
    <style:style style:name="P23" style:family="paragraph" style:parent-style-name="Normal_20__28_Web_29_">
      <style:paragraph-properties fo:margin-top="0cm" fo:margin-bottom="0cm" fo:line-height="150%" fo:text-align="justify" style:justify-single-word="false" fo:background-color="#ffffff">
        <style:background-image/>
      </style:paragraph-properties>
    </style:style>
    <style:style style:name="P24" style:family="paragraph" style:parent-style-name="Normal_20__28_Web_29_">
      <style:paragraph-properties fo:margin-top="0cm" fo:margin-bottom="0cm" fo:line-height="150%" fo:text-align="justify" style:justify-single-word="false" fo:background-color="#ffffff">
        <style:background-image/>
      </style:paragraph-properties>
      <style:text-properties style:font-name="Times New Roman" fo:font-size="14pt" style:font-size-asian="14pt" style:font-size-complex="14pt"/>
    </style:style>
    <style:style style:name="P25" style:family="paragraph" style:parent-style-name="Normal_20__28_Web_29_">
      <style:paragraph-properties fo:margin-top="0cm" fo:margin-bottom="0cm" fo:line-height="150%" fo:text-align="justify" style:justify-single-word="false" fo:background-color="#ffffff">
        <style:background-image/>
      </style:paragraph-properties>
      <style:text-properties fo:color="#000000" style:font-name="Times New Roman" fo:font-size="14pt" style:font-size-asian="14pt" style:font-size-complex="14pt"/>
    </style:style>
    <style:style style:name="P26" style:family="paragraph" style:parent-style-name="Normal_20__28_Web_29_">
      <style:paragraph-properties fo:margin-top="0cm" fo:margin-bottom="0cm" fo:line-height="150%" fo:text-align="justify" style:justify-single-word="false"/>
      <style:text-properties style:font-name="Times New Roman" fo:font-size="14pt" style:font-size-asian="14pt" style:font-size-complex="14pt"/>
    </style:style>
    <style:style style:name="P27" style:family="paragraph" style:parent-style-name="Normal_20__28_Web_29_">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249cm" style:auto-text-indent="false"/>
      <style:text-properties fo:color="#000000" style:font-name="Times New Roman" fo:font-size="14pt" style:font-name-asian="Times New Roman1" style:font-size-asian="14pt" style:font-name-complex="Times New Roman1" style:font-size-complex="14pt"/>
    </style:style>
    <style:style style:name="P29"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30"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size-complex="14pt"/>
    </style:style>
    <style:style style:name="P31" style:family="paragraph" style:parent-style-name="Normal_20__28_Web_29_">
      <style:paragraph-properties fo:margin-left="0cm" fo:margin-right="0cm" fo:margin-top="0cm" fo:margin-bottom="0cm" fo:line-height="150%" fo:text-align="justify" style:justify-single-word="false" fo:text-indent="1.249cm" style:auto-text-indent="false" fo:background-color="#ffffff">
        <style:background-image/>
      </style:paragraph-properties>
    </style:style>
    <style:style style:name="P32" style:family="paragraph" style:parent-style-name="Normal_20__28_Web_29_">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style:font-name="Times New Roman" fo:font-size="14pt" style:font-size-asian="14pt" style:font-size-complex="14pt"/>
    </style:style>
    <style:style style:name="P33" style:family="paragraph" style:parent-style-name="Normal_20__28_Web_29_">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fo:color="#000000" style:font-name="Times New Roman" fo:font-size="14pt" style:font-size-asian="14pt" style:font-size-complex="14pt"/>
    </style:style>
    <style:style style:name="P34" style:family="paragraph" style:parent-style-name="Normal_20__28_Web_29_">
      <style:paragraph-properties fo:margin-left="0cm" fo:margin-right="0cm" fo:margin-top="0cm" fo:margin-bottom="0cm" fo:line-height="150%" fo:text-align="justify" style:justify-single-word="false" fo:text-indent="1.249cm" style:auto-text-indent="false"/>
      <style:text-properties fo:color="#000000" fo:font-size="14pt" style:font-size-asian="14pt" style:font-size-complex="14pt"/>
    </style:style>
    <style:style style:name="P35" style:family="paragraph" style:parent-style-name="Normal_20__28_Web_29_">
      <style:paragraph-properties fo:margin-left="0cm" fo:margin-right="0cm" fo:margin-top="0cm" fo:margin-bottom="0cm" fo:line-height="150%" fo:text-align="justify" style:justify-single-word="false" fo:text-indent="1.249cm" style:auto-text-indent="false"/>
      <style:text-properties fo:color="#000000" style:font-name="Times New Roman" fo:font-size="14pt" style:font-size-asian="14pt" style:font-size-complex="14pt"/>
    </style:style>
    <style:style style:name="P36" style:family="paragraph" style:parent-style-name="Normal_20__28_Web_29_">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38" style:family="paragraph" style:parent-style-name="Normal_20__28_Web_29_">
      <style:paragraph-properties fo:margin-left="0cm" fo:margin-right="0cm" fo:margin-top="0.355cm" fo:margin-bottom="0cm" fo:line-height="150%" fo:text-align="justify" style:justify-single-word="false" fo:text-indent="1.249cm" style:auto-text-indent="false" fo:background-color="#ffffff">
        <style:background-image/>
      </style:paragraph-properties>
      <style:text-properties fo:color="#000000" style:font-name="Times New Roman" fo:font-size="14pt" style:font-size-asian="14pt" style:font-size-complex="14pt"/>
    </style:style>
    <style:style style:name="P39" style:family="paragraph" style:parent-style-name="Standard">
      <style:paragraph-properties fo:margin-left="0cm" fo:margin-right="0cm" fo:margin-top="0.296cm" fo:margin-bottom="0cm" fo:line-height="150%" fo:text-align="justify" style:justify-single-word="false" fo:text-indent="1.249cm" style:auto-text-indent="false"/>
      <style:text-properties fo:color="#000000" style:font-name="Times New Roman" fo:font-size="14pt" style:font-name-asian="Times New Roman1" style:font-size-asian="14pt" style:font-name-complex="Times New Roman1" style:font-size-complex="14pt"/>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name-asian="Times New Roman1" style:font-size-asian="14pt" style:font-name-complex="Times New Roman1" style:font-size-complex="14pt"/>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43"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44"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style:font-size-asian="14pt" style:font-size-complex="14pt"/>
    </style:style>
    <style:style style:name="P45"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46" style:family="paragraph" style:parent-style-name="Standard">
      <style:paragraph-properties fo:margin-left="0cm" fo:margin-right="-0.252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47" style:family="paragraph" style:parent-style-name="List_20_Paragraph">
      <style:paragraph-properties fo:margin-left="5.345cm" fo:margin-right="0cm" fo:margin-top="0cm" fo:margin-bottom="0cm" fo:line-height="150%"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48" style:family="paragraph" style:parent-style-name="Normal_20__28_Web_29_">
      <style:paragraph-properties fo:margin-top="0.318cm" fo:margin-bottom="0cm" fo:line-height="150%" fo:text-align="justify" style:justify-single-word="false" fo:background-color="#ffffff">
        <style:background-image/>
      </style:paragraph-properties>
      <style:text-properties style:font-name="Times New Roman" fo:font-size="14pt" style:font-size-asian="14pt" style:font-size-complex="14pt"/>
    </style:style>
    <style:style style:name="P49" style:family="paragraph" style:parent-style-name="Normal_20__28_Web_29_">
      <style:paragraph-properties fo:margin-top="0.212cm" fo:margin-bottom="0.212cm" fo:line-height="150%" fo:text-align="justify" style:justify-single-word="false"/>
      <style:text-properties fo:color="#000000" style:font-name="Times New Roman" fo:font-size="14pt" style:font-size-asian="14pt" style:font-size-complex="14pt"/>
    </style:style>
    <style:style style:name="P50" style:family="paragraph" style:parent-style-name="Normal_20__28_Web_29_">
      <style:paragraph-properties fo:margin-top="0.212cm" fo:margin-bottom="0.212cm" fo:line-height="150%" fo:text-align="center" style:justify-single-word="false"/>
      <style:text-properties fo:color="#000000" style:font-name="Times New Roman" fo:font-size="14pt" style:font-size-asian="14pt" style:font-size-complex="14pt"/>
    </style:style>
    <style:style style:name="P51" style:family="paragraph" style:parent-style-name="Standard">
      <style:paragraph-properties fo:line-height="150%" fo:text-align="justify" style:justify-single-word="false" fo:break-before="page">
        <style:tab-stops>
          <style:tab-stop style:position="1.972cm"/>
        </style:tab-stops>
      </style:paragraph-properties>
      <style:text-properties style:font-name="Times New Roman" fo:font-size="14pt" fo:font-weight="bold" style:font-size-asian="14pt" style:font-weight-asian="bold" style:font-name-complex="Times New Roman1" style:font-size-complex="14pt"/>
    </style:style>
    <style:style style:name="P52" style:family="paragraph" style:parent-style-name="Standard" style:master-page-name="First_20_Page">
      <style:paragraph-properties fo:line-height="100%" fo:text-align="center" style:justify-single-word="false" style:page-number="auto"/>
      <style:text-properties style:font-name="Times New Roman" fo:font-size="14pt" fo:letter-spacing="-0.002cm" style:font-size-asian="14pt" style:font-name-complex="Times New Roman1" style:font-size-complex="14pt"/>
    </style:style>
    <style:style style:name="P53" style:family="paragraph" style:parent-style-name="Standard">
      <style:paragraph-properties fo:line-height="100%" fo:text-align="center" style:justify-single-word="false" fo:orphans="0" fo:widows="0"/>
      <style:text-properties fo:font-size="16pt" fo:font-weight="bold" style:font-name-asian="Times New Roman1" style:font-size-asian="16pt" style:font-weight-asian="bold" style:font-name-complex="Times New Roman1" style:font-size-complex="16pt"/>
    </style:style>
    <style:style style:name="P54"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55" style:family="paragraph" style:parent-style-name="Standard">
      <style:paragraph-properties fo:line-height="150%" fo:text-align="center" style:justify-single-word="false">
        <style:tab-stops>
          <style:tab-stop style:position="1.972cm"/>
        </style:tab-stops>
      </style:paragraph-properties>
      <style:text-properties fo:color="#000000" style:font-name="Times New Roman" fo:font-size="14pt" fo:font-weight="bold" style:font-name-asian="Times New Roman1" style:font-size-asian="14pt" style:font-weight-asian="bold" style:font-name-complex="Times New Roman1" style:font-size-complex="14pt"/>
    </style:style>
    <style:style style:name="P56" style:family="paragraph" style:parent-style-name="Standard" style:master-page-name="Converted5">
      <style:paragraph-properties fo:margin-top="0cm" fo:margin-bottom="0cm" fo:line-height="100%" fo:text-align="justify" style:justify-single-word="false" style:page-number="auto"/>
      <style:text-properties style:font-name="Times New Roman" fo:font-size="12pt" style:font-size-asian="12pt" style:font-name-complex="Times New Roman1" style:font-size-complex="12pt"/>
    </style:style>
    <style:style style:name="P57" style:family="paragraph" style:parent-style-name="Standard">
      <style:paragraph-properties fo:margin-top="0cm" fo:margin-bottom="0cm" fo:line-height="150%" fo:text-align="justify" style:justify-single-word="false"/>
      <style:text-properties fo:color="#000000" style:font-name="Times New Roman" fo:font-size="14pt" fo:font-weight="bold" style:font-name-asian="Times New Roman1" style:font-size-asian="14pt" style:font-weight-asian="bold" style:font-name-complex="Times New Roman1" style:font-size-complex="14pt"/>
    </style:style>
    <style:style style:name="P58" style:family="paragraph" style:parent-style-name="Standard">
      <style:paragraph-properties fo:margin-top="0cm" fo:margin-bottom="0cm" fo:line-height="150%" fo:text-align="center" style:justify-single-word="false"/>
      <style:text-properties fo:color="#000000" style:font-name="Times New Roman" fo:font-size="14pt" fo:font-weight="bold" style:font-name-asian="Times New Roman1" style:font-size-asian="14pt" style:font-weight-asian="bold" style:font-name-complex="Times New Roman1" style:font-size-complex="14pt"/>
    </style:style>
    <style:style style:name="P59" style:family="paragraph" style:parent-style-name="Standard" style:list-style-name="WWNum6">
      <style:paragraph-properties fo:margin-left="0.591cm" fo:margin-right="0cm" fo:margin-top="0cm" fo:margin-bottom="0.058cm" fo:line-height="150%" fo:text-align="justify" style:justify-single-word="false" fo:text-indent="0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60" style:family="paragraph" style:parent-style-name="Standard" style:list-style-name="WWNum6">
      <style:paragraph-properties fo:margin-left="0.591cm" fo:margin-right="0cm" fo:margin-top="0cm" fo:margin-bottom="0.058cm" fo:line-height="15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61" style:family="paragraph" style:parent-style-name="Heading_20_4">
      <style:paragraph-properties fo:margin-top="0cm" fo:margin-bottom="0cm" fo:line-height="150%" fo:text-align="justify" style:justify-single-word="false" fo:background-color="#ffffff">
        <style:background-image/>
      </style:paragraph-properties>
      <style:text-properties fo:color="#000000" style:font-name="Times New Roman" fo:font-size="14pt" fo:font-style="normal" style:font-size-asian="14pt" style:font-style-asian="normal" style:font-name-complex="Times New Roman1" style:font-size-complex="14pt"/>
    </style:style>
    <style:style style:name="P62" style:family="paragraph" style:parent-style-name="List_20_Paragraph" style:list-style-name="WWNum1">
      <style:paragraph-properties fo:line-height="150%" fo:text-align="justify" style:justify-single-word="false"/>
      <style:text-properties style:font-name="Times New Roman" fo:font-size="14pt" style:font-size-asian="14pt" style:font-name-complex="Times New Roman1" style:font-size-complex="14pt"/>
    </style:style>
    <style:style style:name="P63" style:family="paragraph" style:parent-style-name="List_20_Paragraph" style:list-style-name="WWNum2">
      <style:paragraph-properties fo:line-height="150%" fo:text-align="justify" style:justify-single-word="false"/>
      <style:text-properties style:font-name="Times New Roman" fo:font-size="14pt" style:font-size-asian="14pt" style:font-size-complex="14pt"/>
    </style:style>
    <style:style style:name="P64" style:family="paragraph" style:parent-style-name="List_20_Paragraph" style:list-style-name="WWNum2">
      <style:paragraph-properties fo:line-height="150%" fo:text-align="justify" style:justify-single-word="false">
        <style:tab-stops>
          <style:tab-stop style:position="1.972cm"/>
        </style:tab-stops>
      </style:paragraph-properties>
      <style:text-properties style:font-name="Times New Roman" fo:font-size="14pt" fo:font-weight="bold" style:font-size-asian="14pt" style:font-weight-asian="bold" style:font-name-complex="Times New Roman1" style:font-size-complex="14pt"/>
    </style:style>
    <style:style style:name="P65" style:family="paragraph" style:parent-style-name="List_20_Paragraph" style:list-style-name="WWNum2">
      <style:paragraph-properties fo:margin-top="0cm" fo:margin-bottom="0cm" fo:line-height="150%" fo:text-align="justify" style:justify-single-word="false"/>
      <style:text-properties style:font-name="Times New Roman" fo:font-size="14pt" style:font-size-asian="14pt" style:font-size-complex="14pt"/>
    </style:style>
    <style:style style:name="P66" style:family="paragraph" style:parent-style-name="footnote_20_text" style:master-page-name="Converted1">
      <style:paragraph-properties style:page-number="auto"/>
      <style:text-properties style:font-name="Times New Roman"/>
    </style:style>
    <style:style style:name="P67" style:family="paragraph" style:parent-style-name="footnote_20_text" style:master-page-name="Converted2">
      <style:paragraph-properties style:page-number="auto"/>
      <style:text-properties style:font-name="Times New Roman"/>
    </style:style>
    <style:style style:name="P68" style:family="paragraph" style:parent-style-name="footnote_20_text" style:master-page-name="Converted3">
      <style:paragraph-properties fo:text-align="justify" style:justify-single-word="false" style:page-number="auto">
        <style:tab-stops>
          <style:tab-stop style:position="11.642cm"/>
        </style:tab-stops>
      </style:paragraph-properties>
      <style:text-properties style:font-name="Times New Roman" fo:font-size="12pt" style:font-size-asian="12pt" style:font-name-complex="Times New Roman1" style:font-size-complex="12pt"/>
    </style:style>
    <style:style style:name="P69" style:family="paragraph" style:parent-style-name="footnote_20_text" style:master-page-name="Converted4">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70" style:family="paragraph" style:parent-style-name="footnote_20_text" style:master-page-name="Converted6">
      <style:paragraph-properties fo:text-align="justify" style:justify-single-word="false" style:page-number="auto">
        <style:tab-stops>
          <style:tab-stop style:position="2.653cm"/>
        </style:tab-stops>
      </style:paragraph-properties>
    </style:style>
    <style:style style:name="P71" style:family="paragraph" style:parent-style-name="footnote_20_text" style:master-page-name="Converted7">
      <style:paragraph-properties fo:text-align="justify" style:justify-single-word="false" style:page-number="auto"/>
      <style:text-properties style:font-name="Times New Roman" fo:font-size="12pt" style:font-size-asian="12pt" style:font-name-complex="Times New Roman1" style:font-size-complex="12pt"/>
    </style:style>
    <style:style style:name="P72" style:family="paragraph" style:parent-style-name="footnote_20_text" style:master-page-name="Converted8">
      <style:paragraph-properties fo:text-align="justify" style:justify-single-word="false" style:page-number="auto"/>
      <style:text-properties style:font-name="Times New Roman" fo:font-size="12pt" style:font-size-asian="12pt" style:font-name-complex="Times New Roman1" style:font-size-complex="12pt"/>
    </style:style>
    <style:style style:name="P73" style:family="paragraph" style:parent-style-name="footnote_20_text" style:master-page-name="Converted9">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74" style:family="paragraph" style:parent-style-name="footnote_20_text" style:master-page-name="Converted10">
      <style:paragraph-properties fo:text-align="justify" style:justify-single-word="false" style:page-number="auto"/>
    </style:style>
    <style:style style:name="P75" style:family="paragraph" style:parent-style-name="footnote_20_text" style:master-page-name="Converted11">
      <style:paragraph-properties fo:text-align="justify" style:justify-single-word="false" style:page-number="auto"/>
      <style:text-properties style:font-name="Times New Roman" fo:font-size="12pt" style:font-size-asian="12pt" style:font-name-complex="Times New Roman1" style:font-size-complex="12pt"/>
    </style:style>
    <style:style style:name="P76" style:family="paragraph" style:parent-style-name="footnote_20_text" style:master-page-name="Converted12">
      <style:paragraph-properties fo:text-align="justify" style:justify-single-word="false" style:page-number="auto"/>
      <style:text-properties style:font-name="Times New Roman" fo:font-size="12pt" style:font-size-asian="12pt" style:font-name-complex="Times New Roman1" style:font-size-complex="12pt"/>
    </style:style>
    <style:style style:name="P77" style:family="paragraph" style:parent-style-name="footnote_20_text" style:master-page-name="Converted13">
      <style:paragraph-properties fo:text-align="justify" style:justify-single-word="false" style:page-number="auto"/>
    </style:style>
    <style:style style:name="P78" style:family="paragraph" style:parent-style-name="footnote_20_text" style:master-page-name="Converted14">
      <style:paragraph-properties fo:text-align="justify" style:justify-single-word="false" style:page-number="auto"/>
      <style:text-properties style:font-name="Times New Roman" fo:font-size="12pt" style:font-size-asian="12pt" style:font-name-complex="Times New Roman1" style:font-size-complex="12pt"/>
    </style:style>
    <style:style style:name="P79" style:family="paragraph" style:parent-style-name="footnote_20_text" style:master-page-name="Converted15">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80" style:family="paragraph" style:parent-style-name="footnote_20_text" style:master-page-name="Converted16">
      <style:paragraph-properties fo:text-align="justify" style:justify-single-word="false" style:page-number="auto"/>
      <style:text-properties style:font-name="Times New Roman" fo:font-size="12pt" style:font-size-asian="12pt" style:font-name-complex="Times New Roman1" style:font-size-complex="12pt"/>
    </style:style>
    <style:style style:name="P81" style:family="paragraph" style:parent-style-name="footnote_20_text" style:master-page-name="Converted17">
      <style:paragraph-properties fo:text-align="justify" style:justify-single-word="false" style:page-number="auto"/>
      <style:text-properties style:font-name="Times New Roman" fo:font-size="12pt" style:font-size-asian="12pt" style:font-name-complex="Times New Roman1" style:font-size-complex="12pt"/>
    </style:style>
    <style:style style:name="P82" style:family="paragraph" style:parent-style-name="footnote_20_text" style:master-page-name="Converted18">
      <style:paragraph-properties fo:text-align="justify" style:justify-single-word="false" style:page-number="auto"/>
      <style:text-properties style:font-name="Times New Roman" fo:font-size="12pt" style:font-size-asian="12pt" style:font-name-complex="Times New Roman1" style:font-size-complex="12pt"/>
    </style:style>
    <style:style style:name="P83" style:family="paragraph" style:parent-style-name="footnote_20_text" style:master-page-name="Converted19">
      <style:paragraph-properties fo:text-align="justify" style:justify-single-word="false" style:page-number="auto"/>
      <style:text-properties style:font-name="Times New Roman" fo:font-size="12pt" style:font-size-asian="12pt" style:font-name-complex="Times New Roman1" style:font-size-complex="12pt"/>
    </style:style>
    <style:style style:name="P84" style:family="paragraph" style:parent-style-name="footnote_20_text" style:master-page-name="Converted20">
      <style:paragraph-properties fo:text-align="justify" style:justify-single-word="false" style:page-number="auto"/>
    </style:style>
    <style:style style:name="P85" style:family="paragraph" style:parent-style-name="footnote_20_text" style:master-page-name="Converted21">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86" style:family="paragraph" style:parent-style-name="footnote_20_text" style:master-page-name="Converted22">
      <style:paragraph-properties fo:text-align="justify" style:justify-single-word="false" style:page-number="auto"/>
      <style:text-properties style:font-name="Times New Roman" fo:font-size="12pt" style:font-size-asian="12pt" style:font-name-complex="Times New Roman1" style:font-size-complex="12pt"/>
    </style:style>
    <style:style style:name="P87" style:family="paragraph" style:parent-style-name="footnote_20_text" style:master-page-name="Converted23">
      <style:paragraph-properties fo:text-align="justify" style:justify-single-word="false" style:page-number="auto"/>
      <style:text-properties style:font-name="Times New Roman" fo:font-size="12pt" style:font-size-asian="12pt" style:font-name-complex="Times New Roman1" style:font-size-complex="12pt"/>
    </style:style>
    <style:style style:name="P88" style:family="paragraph" style:parent-style-name="footnote_20_text" style:master-page-name="Converted24">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89" style:family="paragraph" style:parent-style-name="footnote_20_text" style:master-page-name="Converted25">
      <style:paragraph-properties fo:text-align="justify" style:justify-single-word="false" style:page-number="auto"/>
      <style:text-properties style:font-name="Times New Roman" fo:font-size="12pt" style:font-size-asian="12pt" style:font-name-complex="Times New Roman1" style:font-size-complex="12pt"/>
    </style:style>
    <style:style style:name="P90" style:family="paragraph" style:parent-style-name="footnote_20_text" style:master-page-name="Converted26">
      <style:paragraph-properties fo:text-align="justify" style:justify-single-word="false" style:page-number="auto"/>
    </style:style>
    <style:style style:name="P91" style:family="paragraph" style:parent-style-name="footnote_20_text" style:master-page-name="Converted27">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92" style:family="paragraph" style:parent-style-name="footnote_20_text" style:master-page-name="Converted28">
      <style:paragraph-properties fo:text-align="justify" style:justify-single-word="false" style:page-number="auto"/>
      <style:text-properties style:font-name="Times New Roman" fo:font-size="12pt" style:font-size-asian="12pt" style:font-name-complex="Times New Roman1" style:font-size-complex="12pt"/>
    </style:style>
    <style:style style:name="P93" style:family="paragraph" style:parent-style-name="footnote_20_text" style:master-page-name="Converted29">
      <style:paragraph-properties style:page-number="auto"/>
      <style:text-properties style:font-name="Times New Roman" fo:font-size="12pt" style:font-size-asian="12pt" style:font-name-complex="Times New Roman1" style:font-size-complex="12pt"/>
    </style:style>
    <style:style style:name="P94" style:family="paragraph" style:parent-style-name="footnote_20_text" style:master-page-name="Converted30">
      <style:paragraph-properties style:page-number="auto"/>
      <style:text-properties style:font-name="Times New Roman" fo:font-size="12pt" style:font-size-asian="12pt" style:font-name-complex="Times New Roman1" style:font-size-complex="12pt"/>
    </style:style>
    <style:style style:name="P95" style:family="paragraph" style:parent-style-name="footnote_20_text" style:master-page-name="Converted31">
      <style:paragraph-properties fo:text-align="justify" style:justify-single-word="false" style:page-number="auto"/>
      <style:text-properties style:font-name="Times New Roman" fo:font-size="12pt" style:font-size-asian="12pt" style:font-name-complex="Times New Roman1" style:font-size-complex="12pt"/>
    </style:style>
    <style:style style:name="P96" style:family="paragraph" style:parent-style-name="footnote_20_text" style:master-page-name="Converted32">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97" style:family="paragraph" style:parent-style-name="footnote_20_text" style:master-page-name="Converted33">
      <style:paragraph-properties fo:text-align="justify" style:justify-single-word="false" style:page-number="auto"/>
    </style:style>
    <style:style style:name="P98" style:family="paragraph" style:parent-style-name="footnote_20_text" style:master-page-name="Converted34">
      <style:paragraph-properties fo:text-align="justify" style:justify-single-word="false" style:page-number="auto"/>
      <style:text-properties style:font-name="Times New Roman" fo:font-size="12pt" style:font-size-asian="12pt" style:font-name-complex="Times New Roman1" style:font-size-complex="12pt"/>
    </style:style>
    <style:style style:name="P99" style:family="paragraph" style:parent-style-name="footnote_20_text" style:master-page-name="Converted35">
      <style:paragraph-properties fo:text-align="justify" style:justify-single-word="false" style:page-number="auto"/>
      <style:text-properties style:font-name="Times New Roman" fo:font-size="12pt" style:font-size-asian="12pt" style:font-name-complex="Times New Roman1" style:font-size-complex="12pt"/>
    </style:style>
    <style:style style:name="P100" style:family="paragraph" style:parent-style-name="footnote_20_text" style:master-page-name="Converted36">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101" style:family="paragraph" style:parent-style-name="footnote_20_text" style:master-page-name="Converted37">
      <style:paragraph-properties fo:text-align="justify" style:justify-single-word="false" style:page-number="auto"/>
    </style:style>
    <style:style style:name="P102" style:family="paragraph" style:parent-style-name="footnote_20_text" style:master-page-name="Converted38">
      <style:paragraph-properties fo:text-align="justify" style:justify-single-word="false" style:page-number="auto"/>
      <style:text-properties style:font-name="Times New Roman" fo:font-size="12pt" style:font-size-asian="12pt" style:font-name-complex="Times New Roman1" style:font-size-complex="12pt"/>
    </style:style>
    <style:style style:name="P103" style:family="paragraph" style:parent-style-name="footnote_20_text" style:master-page-name="Converted39">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104" style:family="paragraph" style:parent-style-name="footnote_20_text" style:master-page-name="Converted40">
      <style:paragraph-properties fo:text-align="justify" style:justify-single-word="false" style:page-number="auto"/>
    </style:style>
    <style:style style:name="P105" style:family="paragraph" style:parent-style-name="footnote_20_text" style:master-page-name="Converted41">
      <style:paragraph-properties fo:text-align="justify" style:justify-single-word="false" style:page-number="auto"/>
      <style:text-properties style:font-name="Times New Roman" fo:font-size="12pt" style:font-size-asian="12pt" style:font-name-complex="Times New Roman1" style:font-size-complex="12pt"/>
    </style:style>
    <style:style style:name="P106" style:family="paragraph" style:parent-style-name="footnote_20_text" style:master-page-name="Converted42">
      <style:paragraph-properties fo:text-align="justify" style:justify-single-word="false" style:page-number="auto"/>
      <style:text-properties style:font-name="Times New Roman" fo:font-size="12pt" style:font-size-asian="12pt" style:font-name-complex="Times New Roman1" style:font-size-complex="12pt"/>
    </style:style>
    <style:style style:name="P107" style:family="paragraph" style:parent-style-name="footnote_20_text" style:master-page-name="Converted43">
      <style:paragraph-properties fo:text-align="justify" style:justify-single-word="false" style:page-number="auto"/>
      <style:text-properties style:font-name="Times New Roman" fo:font-size="12pt" style:font-size-asian="12pt" style:font-name-complex="Times New Roman1" style:font-size-complex="12pt"/>
    </style:style>
    <style:style style:name="P108" style:family="paragraph" style:parent-style-name="footnote_20_text" style:master-page-name="Converted44">
      <style:paragraph-properties fo:text-align="justify" style:justify-single-word="false" style:page-number="auto"/>
      <style:text-properties style:font-name="Times New Roman" fo:font-size="12pt" style:font-size-asian="12pt" style:font-name-complex="Times New Roman1" style:font-size-complex="12pt"/>
    </style:style>
    <style:style style:name="P109" style:family="paragraph" style:parent-style-name="footnote_20_text" style:master-page-name="Converted45">
      <style:paragraph-properties fo:text-align="justify" style:justify-single-word="false" style:page-number="auto"/>
      <style:text-properties style:font-name="Times New Roman" fo:font-size="12pt" style:font-size-asian="12pt" style:font-name-complex="Times New Roman1" style:font-size-complex="12pt"/>
    </style:style>
    <style:style style:name="P110" style:family="paragraph" style:parent-style-name="footnote_20_text" style:master-page-name="Converted46">
      <style:paragraph-properties fo:text-align="justify" style:justify-single-word="false" style:page-number="auto"/>
      <style:text-properties style:font-name="Times New Roman" fo:font-size="12pt" style:font-size-asian="12pt" style:font-name-complex="Times New Roman1" style:font-size-complex="12pt"/>
    </style:style>
    <style:style style:name="P111" style:family="paragraph" style:parent-style-name="footnote_20_text" style:master-page-name="Converted47">
      <style:paragraph-properties fo:text-align="justify" style:justify-single-word="false" style:page-number="auto"/>
      <style:text-properties style:font-name="Times New Roman" fo:font-size="12pt" style:font-size-asian="12pt" style:font-name-complex="Times New Roman1" style:font-size-complex="12pt"/>
    </style:style>
    <style:style style:name="P112" style:family="paragraph" style:parent-style-name="footnote_20_text" style:master-page-name="Converted48">
      <style:paragraph-properties fo:text-align="justify" style:justify-single-word="false" style:page-number="auto"/>
      <style:text-properties style:font-name="Times New Roman" fo:font-size="12pt" style:font-size-asian="12pt" style:font-name-complex="Times New Roman1" style:font-size-complex="12pt"/>
    </style:style>
    <style:style style:name="P113" style:family="paragraph" style:parent-style-name="footnote_20_text" style:master-page-name="Converted49">
      <style:paragraph-properties fo:text-align="justify" style:justify-single-word="false" style:page-number="auto"/>
      <style:text-properties style:font-name="Times New Roman" fo:font-size="12pt" style:font-size-asian="12pt" style:font-name-complex="Times New Roman1" style:font-size-complex="12pt"/>
    </style:style>
    <style:style style:name="P114" style:family="paragraph" style:parent-style-name="footnote_20_text" style:master-page-name="Converted50">
      <style:paragraph-properties fo:text-align="justify" style:justify-single-word="false" style:page-number="auto"/>
      <style:text-properties style:font-name="Times New Roman" fo:font-size="12pt" style:font-size-asian="12pt" style:font-name-complex="Times New Roman1" style:font-size-complex="12pt"/>
    </style:style>
    <style:style style:name="P115" style:family="paragraph" style:parent-style-name="footnote_20_text" style:master-page-name="Converted51">
      <style:paragraph-properties fo:text-align="justify" style:justify-single-word="false" style:page-number="auto"/>
      <style:text-properties style:font-name="Times New Roman" fo:font-size="12pt" style:font-size-asian="12pt" style:font-name-complex="Times New Roman1" style:font-size-complex="12pt"/>
    </style:style>
    <style:style style:name="P116" style:family="paragraph" style:parent-style-name="footnote_20_text" style:master-page-name="Converted52">
      <style:paragraph-properties fo:text-align="justify" style:justify-single-word="false" style:page-number="auto"/>
      <style:text-properties style:font-name="Times New Roman" fo:font-size="12pt" style:font-size-asian="12pt" style:font-name-complex="Times New Roman1" style:font-size-complex="12pt"/>
    </style:style>
    <style:style style:name="P117" style:family="paragraph" style:parent-style-name="footnote_20_text" style:master-page-name="Converted53">
      <style:paragraph-properties fo:text-align="justify" style:justify-single-word="false" style:page-number="auto"/>
      <style:text-properties style:font-name="Times New Roman" fo:font-size="12pt" style:font-size-asian="12pt" style:font-name-complex="Times New Roman1" style:font-size-complex="12pt"/>
    </style:style>
    <style:style style:name="P118" style:family="paragraph" style:parent-style-name="footnote_20_text" style:master-page-name="Converted54">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119" style:family="paragraph" style:parent-style-name="footnote_20_text" style:master-page-name="Converted55">
      <style:paragraph-properties fo:text-align="justify" style:justify-single-word="false" style:page-number="auto"/>
      <style:text-properties style:font-name="Times New Roman" fo:font-size="12pt" style:font-size-asian="12pt" style:font-name-complex="Times New Roman1" style:font-size-complex="12pt"/>
    </style:style>
    <style:style style:name="P120" style:family="paragraph" style:parent-style-name="footnote_20_text" style:master-page-name="Converted56">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121" style:family="paragraph" style:parent-style-name="footnote_20_text" style:master-page-name="Converted57">
      <style:paragraph-properties fo:text-align="justify" style:justify-single-word="false" style:page-number="auto"/>
    </style:style>
    <style:style style:name="P122" style:family="paragraph" style:parent-style-name="footnote_20_text" style:master-page-name="Converted58">
      <style:paragraph-properties fo:text-align="justify" style:justify-single-word="false" style:page-number="auto"/>
      <style:text-properties style:font-name="Times New Roman" fo:font-size="12pt" style:font-size-asian="12pt" style:font-name-complex="Times New Roman1" style:font-size-complex="12pt"/>
    </style:style>
    <style:style style:name="P123" style:family="paragraph" style:parent-style-name="footnote_20_text" style:master-page-name="Converted59">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124" style:family="paragraph" style:parent-style-name="footnote_20_text" style:master-page-name="Converted60">
      <style:paragraph-properties fo:text-align="justify" style:justify-single-word="false" style:page-number="auto"/>
      <style:text-properties style:font-name="Times New Roman" fo:font-size="12pt" style:font-size-asian="12pt" style:font-name-complex="Times New Roman1" style:font-size-complex="12pt"/>
    </style:style>
    <style:style style:name="P125" style:family="paragraph" style:parent-style-name="footnote_20_text" style:master-page-name="Converted61">
      <style:paragraph-properties fo:text-align="justify" style:justify-single-word="false" style:page-number="auto"/>
    </style:style>
    <style:style style:name="P126" style:family="paragraph" style:parent-style-name="footnote_20_text" style:master-page-name="Converted62">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127" style:family="paragraph" style:parent-style-name="footnote_20_text" style:master-page-name="Converted63">
      <style:paragraph-properties fo:text-align="justify" style:justify-single-word="false" style:page-number="auto"/>
      <style:text-properties style:font-name="Times New Roman" fo:font-size="12pt" style:font-size-asian="12pt" style:font-name-complex="Times New Roman1" style:font-size-complex="12pt"/>
    </style:style>
    <style:style style:name="P128" style:family="paragraph" style:parent-style-name="footnote_20_text" style:master-page-name="Converted64">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129" style:family="paragraph" style:parent-style-name="footnote_20_text" style:master-page-name="Converted65">
      <style:paragraph-properties fo:text-align="justify" style:justify-single-word="false" style:page-number="auto"/>
    </style:style>
    <style:style style:name="P130" style:family="paragraph" style:parent-style-name="footnote_20_text" style:master-page-name="Converted66">
      <style:paragraph-properties style:page-number="auto"/>
      <style:text-properties style:font-name="Times New Roman" fo:font-size="12pt" style:font-size-asian="12pt" style:font-name-complex="Times New Roman1" style:font-size-complex="12pt"/>
    </style:style>
    <style:style style:name="P131" style:family="paragraph" style:parent-style-name="footnote_20_text" style:master-page-name="Converted67">
      <style:paragraph-properties style:page-number="auto"/>
      <style:text-properties style:font-name="Times New Roman" fo:font-size="12pt" style:font-size-asian="12pt" style:font-name-complex="Times New Roman1" style:font-size-complex="12pt"/>
    </style:style>
    <style:style style:name="P132" style:family="paragraph" style:parent-style-name="footnote_20_text" style:master-page-name="Converted68">
      <style:paragraph-properties style:page-number="auto"/>
      <style:text-properties style:font-name="Times New Roman" fo:font-size="12pt" style:font-size-asian="12pt" style:font-name-complex="Times New Roman1" style:font-size-complex="12pt"/>
    </style:style>
    <style:style style:name="P133" style:family="paragraph" style:parent-style-name="footnote_20_text" style:master-page-name="Converted69">
      <style:paragraph-properties style:page-number="auto"/>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fo:font-size="14pt" style:font-size-asian="14pt" style:font-name-complex="Times New Roman1" style:font-size-complex="14pt"/>
    </style:style>
    <style:style style:name="T4" style:family="text">
      <style:text-properties fo:font-size="14pt" style:font-size-asian="14pt" style:font-size-complex="14pt"/>
    </style:style>
    <style:style style:name="T5" style:family="text">
      <style:text-properties fo:color="#000000"/>
    </style:style>
    <style:style style:name="T6" style:family="text">
      <style:text-properties fo:color="#000000" style:font-name="Times New Roman" fo:font-size="14pt" style:font-name-asian="Times New Roman1" style:font-size-asian="14pt" style:font-name-complex="Times New Roman1"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font-weight="bold" style:font-size-asian="14pt" style:font-weight-asian="bold" style:font-size-complex="14pt" style:font-weight-complex="bold"/>
    </style:style>
    <style:style style:name="T9" style:family="text">
      <style:text-properties fo:color="#000000" style:font-name="Times New Roman" fo:font-size="14pt" style:text-underline-style="none" style:font-size-asian="14pt" style:font-size-complex="14pt"/>
    </style:style>
    <style:style style:name="T10" style:family="text">
      <style:text-properties fo:color="#000000" style:font-name="Times New Roman" fo:font-size="12pt" style:font-size-asian="12pt" style:font-name-complex="Times New Roman1" style:font-size-complex="12pt"/>
    </style:style>
    <style:style style:name="T11" style:family="text">
      <style:text-properties fo:color="#000000" style:font-name-complex="Times New Roman1"/>
    </style:style>
    <style:style style:name="T12" style:family="text">
      <style:text-properties fo:color="#000000" style:font-name-asian="Times New Roman1" style:font-name-complex="Times New Roman1"/>
    </style:style>
    <style:style style:name="T13" style:family="text">
      <style:text-properties style:font-name-complex="Times New Roman1"/>
    </style:style>
    <style:style style:name="T14" style:family="text">
      <style:text-properties fo:font-weight="bold" style:font-weight-asian="bold"/>
    </style:style>
    <style:style style:name="T15" style:family="text">
      <style:text-properties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ФЕДЕРАЛЬНОЕ КАЗЕННОЕ ОБРАЗОВАТЕЛЬНОЕ УЧРЕЖДЕНИЕ</text:p>
      <text:p text:style-name="P12">ВЫСШЕГО ОБРАЗОВАНИЯ</text:p>
      <text:p text:style-name="P12">«КУЗБАССКИЙ ИНСТИТУТ ФСИН РОССИИ»</text:p>
      <text:h text:style-name="P53" text:outline-level="1"/>
      <text:p text:style-name="P11"><text:s text:c="13"/></text:p>
      <text:p text:style-name="P4">Кафедра государственно-правовых дисциплин</text:p>
      <text:p text:style-name="P2"/>
      <text:p text:style-name="P2"/>
      <text:p text:style-name="P3">Курсовая работа</text:p>
      <text:p text:style-name="P3"/>
      <text:p text:style-name="P8">По дисциплине: Теория государства и права</text:p>
      <text:p text:style-name="P8">Тема: Соотношение понятий закон и право</text:p>
      <text:p text:style-name="P14"/>
      <text:p text:style-name="P14"/>
      <text:p text:style-name="P14">Выполнил: Ануфриев Кирилл Евгеньевич </text:p>
      <text:p text:style-name="P14">1 курс, 4 взвод</text:p>
      <text:p text:style-name="P14">Научный руководитель: кандидат юридических наук, доцент кафедры государственно-правовых дисциплин, полковник вн. сл. Малышева Инна Викторовна</text:p>
      <text:p text:style-name="P14"/>
      <text:p text:style-name="P14">Дата защиты: «___»__________2018г.</text:p>
      <text:p text:style-name="P14">Оценка:__________________________</text:p>
      <text:p text:style-name="P15"/>
      <text:p text:style-name="P15"/>
      <text:p text:style-name="P3">г. Новокузнецк 2018</text:p>
      <text:p text:style-name="P10"/>
      <text:p text:style-name="P10"><text:soft-page-break/>ОГЛАВЛЕНИЕ</text:p>
      <text:p text:style-name="P5">ВВЕДЕНИЕ…………………………………………………………….………….3</text:p>
      <text:p text:style-name="P5">ГЛАВА 1. ПОНЯТИЕ «ЗАКОН» И «ПРАВО», ИХ СУЩНОСТЬ…………….5</text:p>
      <text:list xml:id="list1146698874384515289" text:style-name="WWNum1">
        <text:list-item>
          <text:list>
            <text:list-item>
              <text:p text:style-name="P62">Понятие и признаки закона………………………………..……………....5</text:p>
            </text:list-item>
            <text:list-item>
              <text:p text:style-name="P62">Понятие признаки права……………………………………………….....11</text:p>
            </text:list-item>
          </text:list>
        </text:list-item>
      </text:list>
      <text:p text:style-name="P5">ГЛАВА 2. СООТНОШЕНИЕ И ПРАВОВЫЕ КРИТЕРИИ ЗАКОНА И ПРАВА…………………………………………………………………..………..13</text:p>
      <text:p text:style-name="P5">2.1 <text:s/>Представления о соотношении права и закона в теории права……….....13</text:p>
      <text:p text:style-name="P16">2.2 <text:s/>Сопоставление системы права и системы законодательства………….....22</text:p>
      <text:p text:style-name="P16"/>
      <text:p text:style-name="P46">ЗАКЛЮЧЕНИЕ …………………………………………………………...…….25</text:p>
      <text:p text:style-name="P5">СПИСОК ИСПОЛЬЗОВАННОЙ ЛИТЕРАТУРЫ…………………………….27</text:p>
      <text:p text:style-name="P5"/>
      <text:p text:style-name="P5"/>
      <text:p text:style-name="P5"/>
      <text:p text:style-name="P5"/>
      <text:p text:style-name="P5"/>
      <text:p text:style-name="P5"/>
      <text:p text:style-name="P5"/>
      <text:p text:style-name="P5"/>
      <text:p text:style-name="P7"><text:tab/></text:p>
      <text:p text:style-name="P55"/>
      <text:p text:style-name="P55"><text:soft-page-break/>Введение</text:p>
      <text:p text:style-name="P40"><text:span text:style-name="T6">Проблема соотношения права и закона существовала практически всегда, с древнейших времен, с тех пор, как появилось право. Рассматривалась эта проблема множество раз в рамках и зарубежного, и отечественного права. В нашей стране последние, весьма острые и недостаточно успешные, судя по их конечным результатам, споры приходились на 60-80-е гг</text:span><text:note text:id="ftn1" text:note-class="footnote"><text:note-citation>1</text:note-citation><text:note-body><text:p text:style-name="P66">Венгеров А.Б. Теория государства и права: учебник. М., 2008.</text:p></text:note-body></text:note><text:span text:style-name="T6">. </text:span></text:p>
      <text:p text:style-name="P41">Каждая из спорящих сторон приводила свои собственные, самые убедительные, на ее взгляд, аргументы, стремилась приобрести как можно большее число последователей. Однако в практическом плане все оставалось без изменений.</text:p>
      <text:p text:style-name="P41">Актуальность проблемы соотношения права и закона сохраняется и поныне. Более того, она не только сохраняется, но и периодически, особенно в переходные, сопровождаемые усилением социальной напряженности в обществе периоды, значительно обостряется. Причина заключается в том, что эта, на первый взгляд, сугубо «кабинетная», академическая проблема имеет не столько теоретическое, сколько прикладное, практическое значение.</text:p>
      <text:p text:style-name="P40"><text:span text:style-name="T6">Важность проблемы соотношения права и закона обусловлена постоянной необходимостью соотносить право и закон в процессе правотворческой, правоприменительной и правоохранительной деятельности, ибо не все законы, создаваемые государством, имеют правовое содержание, а подчас и прямо противоречат ему</text:span><text:note text:id="ftn2" text:note-class="footnote"><text:note-citation>2</text:note-citation><text:note-body><text:p text:style-name="P67">Комаров С.А. Общая теория государства и права. М., 2007.</text:p></text:note-body></text:note>.<text:span text:style-name="T6"> </text:span></text:p>
      <text:p text:style-name="P41">Поэтому необходим четкий критерий, в соответствии с которым можно было судить о законе как правовом или неправовом, в противном случае не будет понятно, когда закон утрачивает характеристики правового и становится неправовым, или даже произволом.</text:p>
      <text:p text:style-name="P39"><text:soft-page-break/>Объектом исследования является проблема соотношения, совпадения понятий «закон» и «право».</text:p>
      <text:p text:style-name="P28">Целью настоящей работы является рассмотреть проблему соотношения права и закона.</text:p>
      <text:p text:style-name="P28">Предметом исследования являются понятия «право» и «закон», их определение в теории государства и права.</text:p>
      <text:p text:style-name="P28">Задачи работы: изучение понятий «право» и «закон», их основных характеристик, а также взаимодействие этих понятий и формулирование определения правового закона, ибо это определение является решением проблемы соотношения права и закона.</text:p>
      <text:p text:style-name="P28">Методы, использовавшиеся при написании работы:</text:p>
      <text:p text:style-name="P22">1. общенаучные - анализ и синтез, индукция и дедукция, классификация;</text:p>
      <text:p text:style-name="P22">2. частноправовые - формально-юридические методы.</text:p>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text:soft-page-break/><text:s text:c="11"/>ГЛАВА 1. ПОНЯТИЕ ЗАКОН И ПРАВО, ИХ СУЩНОСТЬ</text:p>
      <text:list xml:id="list3717066245364087205" text:style-name="WWNum2">
        <text:list-item>
          <text:list>
            <text:list-item>
              <text:p text:style-name="P64">Понятие и признаки закона</text:p>
            </text:list-item>
          </text:list>
        </text:list-item>
      </text:list>
      <text:p text:style-name="P18"><text:span text:style-name="T13">  <text:tab/>Закон - это принятый в особом порядке первичный нормативно-правовой акт высшего представительного органа государственной власти, обладающий высшей юридической силой и регулирующий важнейшие общественные отношения</text:span><text:note text:id="ftn3" text:note-class="footnote"><text:note-citation>3</text:note-citation><text:note-body><text:p text:style-name="P68">Комаров С.А. Общая теория государства и права. М., 2007.<text:tab/></text:p></text:note-body></text:note>.</text:p>
      <text:p text:style-name="P30"><text:span text:style-name="T13">Законы обладают всеми признаками нормативных актов и правовых актов. Помимо этого, законы обладают рядом специфических признаков, обусловливающих их особую юридическую природу</text:span><text:note text:id="ftn4" text:note-class="footnote"><text:note-citation>4</text:note-citation><text:note-body><text:p text:style-name="P69">Марченко М. Н. Теория государства и права : учебник / М. Н. Марченко ; Моск. гос. ун-т им. М. В. Ломоносова, Юрид. фак. - М., 2009. - 636, с. - Рекомендовано МО.</text:p></text:note-body></text:note>.</text:p>
      <text:p text:style-name="P16">  <text:tab/>Признаки закона.</text:p>
      <text:p text:style-name="P18"><text:span text:style-name="T13">  <text:tab/>1) Закон является разновидностью нормативно-правовых актов, следовательно, обладает всеми признаками нормативных актов, равно как и правовых актов в целом</text:span><text:note text:id="ftn5" text:note-class="footnote"><text:note-citation>5</text:note-citation><text:note-body><text:p text:style-name="P56">Венгеров А.Б. Теория государства и права: Учебник. М., 2008.</text:p></text:note-body></text:note>.</text:p>
      <text:p text:style-name="P18"><text:span text:style-name="T13">  <text:tab/>2) Первичный характер закона означает, что он исходит от представительного правотворческого органа, следовательно, в той или иной мере выражает волю народа. Поэтому закон является первичным по отношению ко всем иным нормативным актам, равно как и ко всем прочим правовым актам; все прочие акты производны от закона, издаются на его основе. Первичный характер закона означает его «самодостаточность», ему не нужны иные основания для функционирования, наоборот, он сам является основанием для всех иных актов и всей юридической деятельности в государстве</text:span><text:note text:id="ftn6" text:note-class="footnote"><text:note-citation>6</text:note-citation><text:note-body><text:p text:style-name="P70"><text:span text:style-name="T10">Морозова Л. А. Теория государства и права : [учебник для вузов по специальности 021100 "Юриспруденция"] / Л. А. Морозова. - М., 2010. - 477 с. - Рекомендовано МО.</text:span><text:span text:style-name="T2"><text:tab/></text:span></text:p></text:note-body></text:note>.</text:p>
      <text:p text:style-name="P21"><text:span text:style-name="T3">  <text:tab/>3) Высшая юридическая сила - важнейший признак закона. Высшая юридическая сила закона означает, что все иные правовые акты издаются, во-</text:span><text:soft-page-break/><text:span text:style-name="T3">первых, на основе закона; во-вторых, во исполнение закона; в-третьих, не могут противоречить закону</text:span><text:span text:style-name="T4"><text:note text:id="ftn7" text:note-class="footnote"><text:note-citation>7</text:note-citation><text:note-body><text:p text:style-name="P71">Венгеров А.Б. Теория государства и права: Учебник. М., 2008.</text:p></text:note-body></text:note></text:span><text:span text:style-name="T4">.</text:span></text:p>
      <text:p text:style-name="P18"><text:span text:style-name="T13">  <text:tab/>4) Законы принимаются в особом порядке, подробно регламентированном конституцией и законодательными актами. Соблюдение процедуры принятия закона - необходимое условие их юридической силы, малейшее нарушение этой процедуры ведет к юридической ничтожности принятого акта. Порядок принятия закона отличается усложненностью, чем законотворчество отличается от иных видов правотворчества</text:span><text:note text:id="ftn8" text:note-class="footnote"><text:note-citation>8</text:note-citation><text:note-body><text:p text:style-name="P72">Комаров С.А. Общая теория государства и права. М., 2007.</text:p></text:note-body></text:note>.</text:p>
      <text:p text:style-name="P18"><text:span text:style-name="T13">  <text:tab/>5) Законы принимаются высшими представительными (законодательными) органами государства, только эти органы обладают правом принимать законы. Этот порядок должен подчеркнуть значимость закона, его особую роль и место в системе правовых актов</text:span><text:note text:id="ftn9" text:note-class="footnote"><text:note-citation>9</text:note-citation><text:note-body><text:p text:style-name="P73">Марченко М. Н. Теория государства и права : учебник / М. Н. Марченко ; Моск. гос. ун-т им. М. В. Ломоносова, Юрид. фак. - М., 2009. - 636, <text:s/>с. - Рекомендовано МО.</text:p></text:note-body></text:note>.</text:p>
      <text:p text:style-name="P18"><text:span text:style-name="T13">  <text:tab/>6) Закон должен регулировать важнейшие общественные отношения. Все изменчивое, преходящее, не имеющее конституирующего значения должно отражаться не в законе, а в подзаконных актах. К важнейшим общественным отношениям относятся прежде всего взаимодействие граждан и органов государства, полномочия государственных органов, их классификация и т.д</text:span><text:note text:id="ftn10" text:note-class="footnote"><text:note-citation>10</text:note-citation><text:note-body><text:p text:style-name="P74"><text:span text:style-name="T10">Морозова Л. А. Теория государства и права : [учебник для вузов по специальности 021100 "Юриспруденция"] / Л. А. Морозова. - М., 2010. - 477 с. - Рекомендовано МО.</text:span><text:span text:style-name="T2"><text:tab/></text:span></text:p></text:note-body></text:note>.</text:p>
      <text:p text:style-name="P18"><text:span text:style-name="T13">  <text:tab/>Законы являются актами высшей юридической силы по отношению к другим правовым актам. При этом сами законы также делятся на виды в зависимости от юридической силы. Классификация законов РФ в порядке убывания юридической силы выглядит следующим образом: Конституция, Федеральные конституционные законы, Федеральные законы, Законы субъектов федерации</text:span><text:note text:id="ftn11" text:note-class="footnote"><text:note-citation>11</text:note-citation><text:note-body><text:p text:style-name="P75">Комаров С.А. Общая теория государства и права. М., 2007.</text:p></text:note-body></text:note>.</text:p>
      <text:p text:style-name="P18"><text:soft-page-break/><text:span text:style-name="T13"> <text:tab/> Конституция является основным законом государства. Она представляет собой акт наивысшей юридической силы. Ни один правовой акт на территории государства не может противоречить Конституции государства</text:span><text:note text:id="ftn12" text:note-class="footnote"><text:note-citation>12</text:note-citation><text:note-body><text:p text:style-name="P76">Комаров С.А. Общая теория государства и права. М., 2007.</text:p></text:note-body></text:note>.</text:p>
      <text:p text:style-name="P30"><text:span text:style-name="T13">Особое место Конституции в системе нормативных актов определяется двумя ее основными свойствами</text:span><text:note text:id="ftn13" text:note-class="footnote"><text:note-citation>13</text:note-citation><text:note-body><text:p text:style-name="P77"><text:span text:style-name="T10">Морозова Л. А. Теория государства и права : [учебник для вузов по специальности 021100 "Юриспруденция"] / Л. А. Морозова. - М., 2010. - 477 с. - Рекомендовано МО.</text:span><text:span text:style-name="T2"><text:tab/></text:span></text:p></text:note-body></text:note>:</text:p>
      <text:p text:style-name="P18"><text:span text:style-name="T13"> <text:tab/> - Конституция носит учредительный характер, т.е. устанавливает основы регулирования общественных отношений, основы государственного, общественного строя. Положения Конституции находят свое развитие в отраслевом законодательстве</text:span><text:note text:id="ftn14" text:note-class="footnote"><text:note-citation>14</text:note-citation><text:note-body><text:p text:style-name="P78">Венгеров А.Б. Теория государства и права: Учебник. М., 2008.</text:p></text:note-body></text:note>;</text:p>
      <text:p text:style-name="P30"><text:span text:style-name="T13">  - Конституция закрепляет иерархию нормативно-правовых актов, их соподчиненность, юридическую силу того или иного акта</text:span><text:note text:id="ftn15" text:note-class="footnote"><text:note-citation>15</text:note-citation><text:note-body><text:p text:style-name="P79">Марченко М. Н. Теория государства и права : учебник / М. Н. Марченко ; Моск. гос. ун-т им. М. В. Ломоносова, Юрид. фак. - М., 2009. - 636, <text:s/>с. - Рекомендовано МО.</text:p></text:note-body></text:note>.</text:p>
      <text:p text:style-name="P18"><text:span text:style-name="T13">  <text:tab/>Федеральные конституционные законы принимаются только по вопросам, прямо предусмотренным Конституцией. Например, федеральными конституционными законами регулируется деятельность Конституционного Суда, Верховного Суда, Президента, Правительства и ряд других вопросов. Конституционные законы развивают положения конституции. Они обладают высшей юридической силой по сравнению с иными законами</text:span><text:note text:id="ftn16" text:note-class="footnote"><text:note-citation>16</text:note-citation><text:note-body><text:p text:style-name="P80">Комаров С.А. Общая теория государства и права. М., 2007.</text:p></text:note-body></text:note>.</text:p>
      <text:p text:style-name="P18"><text:span text:style-name="T13">  <text:tab/>Федеральные законы составляют основную массу законодательства. Они развивают, конкретизируют общие положения, установленные Конституцией и федеральными конституционными законами. Федеральные законы подразделяются на две группы</text:span><text:note text:id="ftn17" text:note-class="footnote"><text:note-citation>17</text:note-citation><text:note-body><text:p text:style-name="P81">Венгеров А.Б. Теория государства и права: Учебник. М., 2008.</text:p></text:note-body></text:note>:</text:p>
      <text:p text:style-name="P5">  - кодифицированные законы (кодексы, основы законодательства);</text:p>
      <text:p text:style-name="P16"><text:soft-page-break/>  - текущее законодательство.</text:p>
      <text:p text:style-name="P18"><text:span text:style-name="T13">  <text:tab/>Кодифицированные законодательные акты обладают преимуществом по сравнению с текущим законодательством, т.к. являются основополагающими актами в той или иной отрасли права. При противоречии норм кодекса и не кодифицированного закона действуют предписания кодекса, если иное специально не оговорено</text:span><text:note text:id="ftn18" text:note-class="footnote"><text:note-citation>18</text:note-citation><text:note-body><text:p text:style-name="P82">Венгеров А.Б. Теория государства и права: Учебник. М., 2008.</text:p></text:note-body></text:note>.</text:p>
      <text:p text:style-name="P18"><text:span text:style-name="T13">  <text:tab/>Законы субъектов федерации распространяют свое действие только на территорию того региона, законодательными органами которого они были приняты. Вопросы соотношения между собой различных видов законов оговорены в ст. 76 Конституции РФ</text:span><text:note text:id="ftn19" text:note-class="footnote"><text:note-citation>19</text:note-citation><text:note-body><text:p text:style-name="P83">Комаров С.А. Общая теория государства и права. М., 2007.</text:p></text:note-body></text:note>.</text:p>
      <text:p text:style-name="P30"><text:span text:style-name="T13">Коротко особенности соотношения федеральных законов и законов субъектов федерации можно выразить правилом: при противоречии федерального закона и закона субъекта федерации действует федеральный закон, если он касается вопросов, отнесенных конституцией к ведению федерации в целом, и действует закон субъекта федерации, если он касается вопросов, отнесенных в предметам ведения субъектов федерации</text:span><text:note text:id="ftn20" text:note-class="footnote"><text:note-citation>20</text:note-citation><text:note-body><text:p text:style-name="P84"><text:span text:style-name="T10">Морозова Л. А. Теория государства и права : [учебник для вузов по специальности 021100 "Юриспруденция"] / Л. А. Морозова. - М., 2010. - 477 с. - Рекомендовано МО.</text:span><text:span text:style-name="T2"><text:tab/></text:span></text:p></text:note-body></text:note>.</text:p>
      <text:p text:style-name="P16">  <text:tab/>Помимо этой основной классификации все законы в зависимости от времени действия можно подразделить на:</text:p>
      <text:p text:style-name="P18"><text:span text:style-name="T13">1. постоянные (действуют вплоть до момента отмены, рассчитаны на неограниченно долгое действие во времени, момент прекращения действия заранее не известен)</text:span><text:note text:id="ftn21" text:note-class="footnote"><text:note-citation>21</text:note-citation><text:note-body><text:p text:style-name="P85">Марченко М. Н. Теория государства и права : учебник / М. Н. Марченко ; Моск. гос. ун-т им. М. В. Ломоносова, Юрид. фак. - М., 2009. - 636, с. - Рекомендовано МО.</text:p></text:note-body></text:note>;</text:p>
      <text:list xml:id="list24787112" text:continue-numbering="true" text:style-name="WWNum2">
        <text:list-item>
          <text:p text:style-name="P63"><text:span text:style-name="T13">временные (действуют ограниченный период времени, срок истечения действия закона указан в самом тексте акта. Например, ФЗ РФ "О федеральном бюджете РФ на 1999 год".)</text:span><text:note text:id="ftn22" text:note-class="footnote"><text:note-citation>22</text:note-citation><text:note-body><text:p text:style-name="P86">Венгеров А.Б. Теория государства и права: Учебник. М., 2008.</text:p></text:note-body></text:note>;</text:p>
        </text:list-item>
        <text:list-item>
          <text:p text:style-name="P65"><text:soft-page-break/><text:span text:style-name="T13">чрезвычайные (рассчитаны на урегулирование чрезвычайных ситуаций; в отношении этих актов заранее не известен ни момент начала его действия, ни момент окончания действия. Например, законодательство о чрезвычайных ситуациях вступит в действие после официального введения в стране чрезвычайного положения)</text:span><text:note text:id="ftn23" text:note-class="footnote"><text:note-citation>23</text:note-citation><text:note-body><text:p text:style-name="P87">Комаров С.А. Общая теория государства и права. М., 2007.</text:p></text:note-body></text:note>.</text:p>
        </text:list-item>
      </text:list>
      <text:p text:style-name="P16">  <text:tab/>По признаку федеративного устройства законы можно подразделить на:</text:p>
      <text:p text:style-name="P29">  - федеральные</text:p>
      <text:p text:style-name="P16">  <text:tab/> <text:s/>- субъектов федерации.</text:p>
      <text:p text:style-name="P30"><text:span text:style-name="T13">  По кругу лиц законы можно подразделить на</text:span><text:note text:id="ftn24" text:note-class="footnote"><text:note-citation>24</text:note-citation><text:note-body><text:p text:style-name="P88">Марченко М. Н. Теория государства и права : учебник / М. Н. Марченко ; Моск. гос. ун-т им. М. В. Ломоносова, Юрид. фак. - М., 2009. - 636, <text:s/>с. - Рекомендовано МО.</text:p></text:note-body></text:note>:</text:p>
      <text:p text:style-name="P30"><text:span text:style-name="T13">  - общего действия (это акты, которые действуют на всех лиц, находящихся на территории данного государства, например, Конституция, кодексы РФ и др.)</text:span><text:note text:id="ftn25" text:note-class="footnote"><text:note-citation>25</text:note-citation><text:note-body><text:p text:style-name="P89">Комаров С.А. Общая теория государства и права. М., 2007.</text:p></text:note-body></text:note>;</text:p>
      <text:p text:style-name="P18"><text:span text:style-name="T13">  <text:tab/>- специального действия (это акты, которые действуют только на отдельные категории субъектов, например, законы о военнослужащих, о беженцах и вынужденных переселенцах, о лицах, пострадавших от последствий аварии на Чернобыльской АЭС и др.)</text:span><text:note text:id="ftn26" text:note-class="footnote"><text:note-citation>26</text:note-citation><text:note-body><text:p text:style-name="P90"><text:span text:style-name="T10">Морозова Л. А. Теория государства и права : [учебник для вузов по специальности 021100 "Юриспруденция"] / Л. А. Морозова. - М., 2010. - 477 с. - Рекомендовано МО.</text:span><text:span text:style-name="T2"><text:tab/></text:span></text:p></text:note-body></text:note>.</text:p>
      <text:p text:style-name="P16"> <text:tab/> По сфере действия законы можно подразделить на</text:p>
      <text:p text:style-name="P30"><text:span text:style-name="T13">  - общие - действующие на территории всей России (например, все кодексы РФ)</text:span><text:note text:id="ftn27" text:note-class="footnote"><text:note-citation>27</text:note-citation><text:note-body><text:p text:style-name="P91">Марченко М. Н. Теория государства и права : учебник / М. Н. Марченко ; Моск. гос. ун-т им. М. В. Ломоносова, Юрид. фак. - М., 2009. - 636, с. - Рекомендовано МО.</text:p></text:note-body></text:note>;</text:p>
      <text:p text:style-name="P30"><text:soft-page-break/><text:span text:style-name="T13">  - местные - действующие на определенной части территории России (например, законы о районах Крайнего Севера, Средней Азии и приравненных к ним)</text:span><text:note text:id="ftn28" text:note-class="footnote"><text:note-citation>28</text:note-citation><text:note-body><text:p text:style-name="P92">Комаров С.А. Общая теория государства и права. М., 2007.</text:p></text:note-body></text:note>.</text:p>
      <text:p text:style-name="P30">Данная классификация была представлена для отражения сути закона. Иерархия законов и их виды — то на что необходимо опираться при формулировании понятия правового закона.</text:p>
      <text:p text:style-name="P48"/>
      <text:p text:style-name="P48"><text:span text:style-name="T14">1.2.</text:span><text:span text:style-name="T14">Понятие и признаки права <text:s/></text:span></text:p>
      <text:p text:style-name="P24"><text:span text:style-name="T14"><text:s/><text:tab/> </text:span><text:span text:style-name="T5">В действующих политико-правовых системах существуют различные подходы к понятию и определению права. Такое обстоятельство во многом объясняется многозначностью данного понятия. Право одновременно является и идеалом, и реальностью, порождением социального порядка и проявлением воли, системой нормативов поведения и притязанием отдельного субъекта, инструментом свободы и орудием произвола. </text:span></text:p>
      <text:p text:style-name="P32"><text:span text:style-name="T5">Кроме того, плюрализм определений обусловлен рядом объективных и субъективных факторов, среди которых определяющее значение могут иметь особенности национальной культуры, специфика исторической и политической обстановки (сравните господствующие правопонимания при тоталитарных и демократических режимах), уровень научной разработки проблемы, а также субъективные позиции ученых, выражающих различное отношение к природе, социальному назначению, исторической судьбе права</text:span><text:note text:id="ftn29" text:note-class="footnote"><text:note-citation>29</text:note-citation><text:note-body><text:p text:style-name="P93">Марченко М.Н. Теория государства и права: учебник/ М.Н. Марченко; Московский гос. Университет им. М.В. Ломоносова, юрид. фак. – М., 2009. – 636, с. – Рекомендовано МО.</text:p></text:note-body></text:note>.</text:p>
      <text:p text:style-name="P33">В настоящее время сложились два основных направления в правопонимании.</text:p>
      <text:p text:style-name="P23"><text:span text:style-name="T7">Так, сторонники</text:span><text:span text:style-name="apple-converted-space"><text:span text:style-name="T8"> </text:span></text:span><text:span text:style-name="T7">естественно-правовой концепции</text:span><text:span text:style-name="apple-converted-space"><text:span text:style-name="T7"> </text:span></text:span><text:span text:style-name="T7">утверждают, что право как объективное явление общественной жизни создается не человеком и уж тем </text:span><text:soft-page-break/><text:span text:style-name="T7">более не государством. Оно формируется природой или божественной силой, утверждая тем самым справедливость и равноправие, оберегая человечество от произвола.</text:span></text:p>
      <text:p text:style-name="P31"><text:span text:style-name="T7">Представители</text:span><text:span text:style-name="apple-converted-space"><text:span text:style-name="T8"> </text:span></text:span><text:span text:style-name="T7">позитивистского направления, напротив, отмечают, что право не может быть аморфным и создаваться мифической природой. Оно создается государством как объективно существующий и общепризнанный стандарт поведения и только при этом условии может четко и недвусмысленно регулировать общественные отношения.</text:span></text:p>
      <text:p text:style-name="P24"><text:span text:style-name="T5">В рамках этих направлений существует множество школ. Их представители преувеличивают значение отдельных признаков, свойств и источников этого явления. Так, развивая представления сторонников естественно-правовой концепции о праве как системе идей и нравственных принципов, представители психологической школы понимают под правом психические переживания людей по поводу взаимной деятельности. Юридический позитивизм в своей крайней форме проявился в нормативистской теории. По мнению представителей этой школы, содержание права состоит только из норм абстрактного долженствования</text:span><text:note text:id="ftn30" text:note-class="footnote"><text:note-citation>30</text:note-citation><text:note-body><text:p text:style-name="P94">Комаров С.А. Общая теория государства и права. М., 2007.</text:p></text:note-body></text:note>.</text:p>
      <text:p text:style-name="P33">Представители социологической школы, отмечая, что идеи и абстрактные нормы не позволяют четко и справедливо регулировать отношения, утверждают право как систему действий правоприменительных органов но разрешению конкретных ситуаций, что вызывает возможность произвола. На наш взгляд, следует лишь приветствовать разные подходы к правопониманию. В научном плане каждая из доктрин является шагом к познанию природы и возможностей права. В практическом — благодаря спорам о праве более рационально решаются современные вопросы об источниках, эффективности, системности права, способах и средствах разрешения противоречий и т. д.</text:p>
      <text:p text:style-name="P32"><text:span text:style-name="T5">Названные концепции, наряду с идеями, оказавшимися неоправданными или невостребованными, содержат рациональные моменты, </text:span><text:soft-page-break/><text:span text:style-name="T5">правильно отражая отдельные свойства и аспекты права. Вместе с тем авторы, часто и необоснованно абсолютизирующие их, не дают объективного, комплексного представления о данном явлении в целом.</text:span></text:p>
      <text:p text:style-name="P33">В любом случае изучения правовых концепций необходимо для выявления правовой составляющей в определении правового закона.</text:p>
      <text:p text:style-name="P47"><text:s text:c="101"/></text:p>
      <text:p text:style-name="P51">ГЛАВА 2. СООТНОШЕНИЕ И ПРАВОВЫЕ КРИТЕРИИ, ЗАКОНА И ПРАВА.</text:p>
      <text:p text:style-name="P20">2.1. Представление о соотношении права и закона в теории права</text:p>
      <text:p text:style-name="P19"><text:span text:style-name="T15"><text:tab/></text:span><text:span text:style-name="T11">Говоря о соотношении права и закона, прежде всего, необходимо решить проблему: что представляет собой сам правовой закон. Многие теоретики государства и права полагают, что правовыми следует считать законы, соответствующие правовым критериям. Только в этом случае, по их мнению, право и закон совпадают</text:span><text:note text:id="ftn31" text:note-class="footnote"><text:note-citation>31</text:note-citation><text:note-body><text:p text:style-name="P95">Комаров С.А. Общая теория государства и права. М., 2007.</text:p></text:note-body></text:note>.</text:p>
      <text:p text:style-name="P36"><text:span text:style-name="T5">Во-первых, сразу напрашивается вывод, что есть законы, которые не отвечают правовым критериям и, соответственно, с правом не совпадают. Во-вторых, возникает целая серия вопросов, а именно: Каков же критерий правовых законов? Какие законы можно рассматривать как совпадающие с правом, а какие – нельзя</text:span><text:note text:id="ftn32" text:note-class="footnote"><text:note-citation>32</text:note-citation><text:note-body><text:p text:style-name="P96">Марченко М. Н. Теория государства и права : учебник / М. Н. Марченко ; Моск. гос. ун-т им. М. В. Ломоносова, Юрид. фак. - М., 2009. - 636, <text:s/>с. - Рекомендовано МО.</text:p></text:note-body></text:note>?</text:p>
      <text:p text:style-name="P36"><text:span text:style-name="T5">Исчерпывающего ответа на эти вопросы не существует. В различные времена учеными и философами предлагались различные критерии (основания) разграничения права и закона, правовых законов и неправовых, но все они не являются бесспорными</text:span><text:note text:id="ftn33" text:note-class="footnote"><text:note-citation>33</text:note-citation><text:note-body><text:p text:style-name="P97"><text:span text:style-name="T10">Морозова Л. А. Теория государства и права : [учебник для вузов по специальности 021100 "Юриспруденция"] / Л. А. Морозова. - М., 2010. - 477 с. - Рекомендовано МО.</text:span><text:span text:style-name="T2"><text:tab/></text:span></text:p></text:note-body></text:note>?</text:p>
      <text:p text:style-name="P36"><text:span text:style-name="T5">Еще в конце XIX – начале XX веков в отечественной и зарубежной литературе в качестве такого критерия предлагалось, например, понятие «общая воля», то есть воля всего общества, нации или народа. По логике подобных суждений правовыми следовало считать лишь такие законы и нормативные акты, которые адекватно отражали бы эту «общую волю». Следовательно, все прочие нормативные акты автоматически оказывались бы в разряде неправовых</text:span><text:note text:id="ftn34" text:note-class="footnote"><text:note-citation>34</text:note-citation><text:note-body><text:p text:style-name="P98">Венгеров А.Б. Теория государства и права: Учебник. М., 2008.</text:p></text:note-body></text:note>?</text:p>
      <text:p text:style-name="P36"><text:soft-page-break/><text:span text:style-name="T5">В целях решения проблемы соотношения права и закона нередко используется и такая категория, как правовой идеал. Некоторые авторы описывают его как «порождение индивидуального, общественного, научного сознания о разумном устройстве общежития на принципах добра, справедливости, гуманизма и сохранения природной среды»</text:span><text:note text:id="ftn35" text:note-class="footnote"><text:note-citation>35</text:note-citation><text:note-body><text:p text:style-name="P99">Венгеров А.Б. Теория государства и права: Учебник. М., 2008.</text:p></text:note-body></text:note>.</text:p>
      <text:p text:style-name="P36"><text:span text:style-name="T5">Ссылаясь на известное высказывание древних римлян о том, что «справедливость и благо есть закон законов», авторы приходят к выводу, что правовой идеал как раз и составляет содержание правовых законов, что это и есть не что иное, как «закон законов»</text:span><text:note text:id="ftn36" text:note-class="footnote"><text:note-citation>36</text:note-citation><text:note-body><text:p text:style-name="P100">Марченко М. Н. Теория государства и права : учебник / М. Н. Марченко ; Моск. гос. ун-т им. М. В. Ломоносова, Юрид. фак. - М., 2009. - 636, с. - Рекомендовано МО.</text:p></text:note-body></text:note>.</text:p>
      <text:p text:style-name="P35">Следовательно, все другие законы, которые не содержат в себе правового идеала, сообразующегося с принципами добра, справедливости и иными подобными им категориями, не являются правовыми.</text:p>
      <text:p text:style-name="P36"><text:span text:style-name="T5">Современное понятие правового государства предполагает достаточно высокий уровень развития права и государственности как таковой. Юридическая сущность правового государства заключается в том, что его публичная власть исключает произвол и действует только в соответствии с правом, причем юристы особо подчеркивают, что под правом здесь нельзя понимать закон, который тоже может быть произволом</text:span><text:note text:id="ftn37" text:note-class="footnote"><text:note-citation>37</text:note-citation><text:note-body><text:p text:style-name="P101"><text:span text:style-name="T10">Морозова Л. А. Теория государства и права : [учебник для вузов по специальности 021100 "Юриспруденция"] / Л. А. Морозова. - М., 2010. - 477 с. - Рекомендовано МО.</text:span><text:span text:style-name="T2"><text:tab/></text:span></text:p></text:note-body></text:note>.</text:p>
      <text:p text:style-name="P35">Следовательно, правовое государство – это, прежде всего, система разного рода гарантий, защищающих социально-экономические и политические основы общества, а также основные права и свободы личности.</text:p>
      <text:p text:style-name="P36"><text:span text:style-name="T5">Легитимный закон не обязательно будет правовым. В этом утверждении, в частности, содержится ответ на вопрос о том, можно ли считать правовыми законы (а заодно и государство, которое их принимает) </text:span><text:soft-page-break/><text:span text:style-name="T5">только потому, что эти законы приняты высшим – избранным народом – органом власти</text:span><text:note text:id="ftn38" text:note-class="footnote"><text:note-citation>38</text:note-citation><text:note-body><text:p text:style-name="P102">Комаров С.А. Общая теория государства и права. М., 2007.</text:p></text:note-body></text:note>.</text:p>
      <text:p text:style-name="P36"><text:span text:style-name="T5">Ответ отрицательный: ни демократическое избрание высших органов власти, ни принятые этой властью законы сами по себе не в состоянии обеспечить государству статус правового</text:span><text:note text:id="ftn39" text:note-class="footnote"><text:note-citation>39</text:note-citation><text:note-body><text:p text:style-name="P103">Марченко М. Н. Теория государства и права : учебник / М. Н. Марченко ; Моск. гос. ун-т им. М. В. Ломоносова, Юрид. фак. - М., 2009. - 636, с. - Рекомендовано МО.</text:p></text:note-body></text:note>.</text:p>
      <text:p text:style-name="P35">В результате действия права как продукта естественно-исторического развития юридические нормы, действующие в рамках правового государства, могут формироваться и помимо нормотворческой деятельности органов власти.</text:p>
      <text:p text:style-name="P36"><text:span text:style-name="T5">Правовой закон – властно-регулятивный акт, не только подкрепляемый и санкционированный государством или иными социальными институтами, но и соответствующий (содержательно, формально и процедурно) принципам общественного правосознания, существующим конституционно-правовым нормам и в силу этого обладающий всей полнотой действия в пределах данной правовой системы</text:span><text:note text:id="ftn40" text:note-class="footnote"><text:note-citation>40</text:note-citation><text:note-body><text:p text:style-name="P104"><text:span text:style-name="T10">Морозова Л. А. Теория государства и права : [учебник для вузов по специальности 021100 "Юриспруденция"] / Л. А. Морозова. - М., 2010. - 477 с. - Рекомендовано МО.</text:span><text:span text:style-name="T2"><text:tab/></text:span></text:p></text:note-body></text:note>.</text:p>
      <text:p text:style-name="P36"><text:span text:style-name="T5">Для современного общества понятие и концепция правового закона являются одним из фундаментальных принципов легитимации государственных актов и действий государственно-политических институтов, с одной стороны, и закрепляемым правовым способом разнообразных потребностей общества и граждан, с другой</text:span><text:note text:id="ftn41" text:note-class="footnote"><text:note-citation>41</text:note-citation><text:note-body><text:p text:style-name="P105">Венгеров А.Б. Теория государства и права: Учебник. М., 2008.</text:p></text:note-body></text:note>.</text:p>
      <text:p text:style-name="P36"><text:span text:style-name="T5"><text:s/>Наиболее простая и абстрактная формула правового закона представлена дефиницией «Правовой закон есть закон, созданный и функционирующий по праву». При этом для каждой социально-политической системы существует собственная или специфическая </text:span><text:soft-page-break/><text:span text:style-name="T5">конъюнктура определения существующих или вновь создаваемых законов в качестве правового закона</text:span><text:note text:id="ftn42" text:note-class="footnote"><text:note-citation>42</text:note-citation><text:note-body><text:p text:style-name="P106">Венгеров А.Б. Теория государства и права: Учебник. М., 2008.</text:p></text:note-body></text:note>.</text:p>
      <text:p text:style-name="P35">Понятие правового закона многостороннее и гибкое, оно становится фундаментом современной концепции правового общества и государства.</text:p>
      <text:p text:style-name="P35">Его основные компоненты:</text:p>
      <text:p text:style-name="P36"><text:span text:style-name="T5">1)   правовой закон опирается на конституционные принципы и не может им противоречить ни формально, ни содержательно</text:span><text:note text:id="ftn43" text:note-class="footnote"><text:note-citation>43</text:note-citation><text:note-body><text:p text:style-name="P107">Комаров С.А. Общая теория государства и права. М., 2007.</text:p></text:note-body></text:note>;</text:p>
      <text:p text:style-name="P36"><text:span text:style-name="T5">2)   процедура формирования и принятия правового закона всегда многоступенчата и предполагает участие всех установленных конституцией ветвей власти</text:span><text:note text:id="ftn44" text:note-class="footnote"><text:note-citation>44</text:note-citation><text:note-body><text:p text:style-name="P108">Комаров С.А. Общая теория государства и права. М., 2007.</text:p></text:note-body></text:note>;</text:p>
      <text:p text:style-name="P36"><text:span text:style-name="T5">3)   общеобязательный характер, т. е. правовой закон действует не только на всей территории государства, но и распространяется на все категории населения, исключая какую-либо правовую дискриминацию</text:span><text:note text:id="ftn45" text:note-class="footnote"><text:note-citation>45</text:note-citation><text:note-body><text:p text:style-name="P109">Комаров С.А. Общая теория государства и права. М., 2007.</text:p></text:note-body></text:note>;</text:p>
      <text:p text:style-name="P36"><text:span text:style-name="T5">4)   действие правового закона распространяется на все властно-политические инстанции и институты так, что любое действие любого государственного органа предпринимается в соответствии с внутренними законами государства</text:span><text:note text:id="ftn46" text:note-class="footnote"><text:note-citation>46</text:note-citation><text:note-body><text:p text:style-name="P110">Комаров С.А. Общая теория государства и права. М., 2007.</text:p></text:note-body></text:note>;</text:p>
      <text:p text:style-name="P36"><text:span text:style-name="T5">5)   эффективность правового закона прямо зависит от уровня развития правосознания общества, от доверия граждан и их готовности подчиняться предписаниям и ограничениям, налагаемым на них законами</text:span><text:note text:id="ftn47" text:note-class="footnote"><text:note-citation>47</text:note-citation><text:note-body><text:p text:style-name="P111">Комаров С.А. Общая теория государства и права. М., 2007.</text:p></text:note-body></text:note>;</text:p>
      <text:p text:style-name="P36"><text:span text:style-name="T5">6)   правовому регулированию подлежат лишь внешне-деятельные аспекты жизни граждан; духовная жизнь гражданина и его убеждения не подлежат властно-правовой регуляции</text:span><text:note text:id="ftn48" text:note-class="footnote"><text:note-citation>48</text:note-citation><text:note-body><text:p text:style-name="P112">Комаров С.А. Общая теория государства и права. М., 2007.</text:p></text:note-body></text:note>;</text:p>
      <text:p text:style-name="P36"><text:soft-page-break/><text:span text:style-name="T5">7)   правовой закон гарантирует сохранность и неприкосновенность неотчуждаемых прав и свобод личности, личное достоинство граждан и их безопасность</text:span><text:note text:id="ftn49" text:note-class="footnote"><text:note-citation>49</text:note-citation><text:note-body><text:p text:style-name="P113">Комаров С.А. Общая теория государства и права. М., 2007.</text:p></text:note-body></text:note>;</text:p>
      <text:p text:style-name="P36"><text:span text:style-name="T5">8)   правовой закон не имеет «обратного действия» (т. е. его регуляции не подлежат действия, совершенные до момента вступления правового закона в силу)</text:span><text:note text:id="ftn50" text:note-class="footnote"><text:note-citation>50</text:note-citation><text:note-body><text:p text:style-name="P114">Комаров С.А. Общая теория государства и права. М., 2007.</text:p></text:note-body></text:note>;</text:p>
      <text:p text:style-name="P35">9)   правовой закон может быть изменен или отменен только при соблюдении всех предусмотренных Конституцией законодательных процедур;</text:p>
      <text:p text:style-name="P36"><text:span text:style-name="T5">10)   с содержательной точки зрения, правовой закон направлен на обеспечение интересов большинства граждан государства или государства в целом, причем должна быть возможность той или иной компенсации ущемления интересов меньшинства, неизбежного при масштабности и разнообразии современных обществ</text:span><text:note text:id="ftn51" text:note-class="footnote"><text:note-citation>51</text:note-citation><text:note-body><text:p text:style-name="P115">Комаров С.А. Общая теория государства и права. М., 2007.</text:p></text:note-body></text:note>.</text:p>
      <text:p text:style-name="P36"><text:span text:style-name="T5">Весь комплекс перечисленных признаков правового закона представляет собой оптимум современного правосознания, но говорить о реальной возможности достижения для каждого законодательного акта такого статуса не приходится</text:span><text:note text:id="ftn52" text:note-class="footnote"><text:note-citation>52</text:note-citation><text:note-body><text:p text:style-name="P116">Комаров С.А. Общая теория государства и права. М., 2007.</text:p></text:note-body></text:note>.</text:p>
      <text:p text:style-name="P36"><text:span text:style-name="T5">В реальной политико-правовой жизни современных обществ следует говорить лишь о большей или меньшей степени приближения правовых систем к оптимуму правового закона</text:span><text:note text:id="ftn53" text:note-class="footnote"><text:note-citation>53</text:note-citation><text:note-body><text:p text:style-name="P117">Венгеров А.Б. Теория государства и права: Учебник. М., 2008.</text:p></text:note-body></text:note>.</text:p>
      <text:p text:style-name="P36"><text:span text:style-name="T5">При этом нужно учитывать и саму зависимость его понятия и роли в жизни общества от конкретной социально-исторической ситуации, типа </text:span><text:soft-page-break/><text:span text:style-name="T5">общественных отношений и властно-политической организации общественной жизни</text:span><text:note text:id="ftn54" text:note-class="footnote"><text:note-citation>54</text:note-citation><text:note-body><text:p text:style-name="P118">Марченко М. Н. Теория государства и права : учебник / М. Н. Марченко ; Моск. гос. ун-т им. М. В. Ломоносова, Юрид. фак. - М., 2009. - 636, с. - Рекомендовано МО.</text:p></text:note-body></text:note>.</text:p>
      <text:p text:style-name="P36"><text:span text:style-name="T5">Обобщая вышесказанное, можно дать определение правового закона. Правовой закон есть адекватное отражение сущностных характеристик права, то есть общеобязательную систему норм всеобщего равенства, свободы и справедливости</text:span><text:note text:id="ftn55" text:note-class="footnote"><text:note-citation>55</text:note-citation><text:note-body><text:p text:style-name="P119">Венгеров А.Б. Теория государства и права: Учебник. М., 2008.</text:p></text:note-body></text:note>.</text:p>
      <text:p text:style-name="P36"><text:span text:style-name="T5">Следует подчеркнуть, что это именно сущностное определение правового закона, не затрагивающее правовое содержание. Данное определение носит общий характер и распространяется на все типы и системы позитивного права, правда, лишь в той мере и постольку, в какой и поскольку последние соответствуют объективной природе и требованиям права и действительно отражают право, а не произвол</text:span><text:note text:id="ftn56" text:note-class="footnote"><text:note-citation>56</text:note-citation><text:note-body><text:p text:style-name="P120">Марченко М. Н. Теория государства и права : учебник / М. Н. Марченко ; Моск. гос. ун-т им. М. В. Ломоносова, Юрид. фак. - М., 2009. - 636, <text:s/>с. - Рекомендовано МО.</text:p></text:note-body></text:note>.</text:p>
      <text:p text:style-name="P36"><text:span text:style-name="T5">Критериев правового или неправового характера закона много: учет в нем интересов людей; применимость, реализуемость закона; отношение к нему общественного мнения; уровень общей и правовой культуры общества; научная оценка закона и др. В обществе с разноречивыми интересами однозначная характеристика закона как правового или неправового невозможна</text:span><text:note text:id="ftn57" text:note-class="footnote"><text:note-citation>57</text:note-citation><text:note-body><text:p text:style-name="P121"><text:span text:style-name="T10">Морозова Л. А. Теория государства и права : [учебник для вузов по специальности 021100 "Юриспруденция"] / Л. А. Морозова. - М., 2010. - 477 с. - Рекомендовано МО.</text:span><text:span text:style-name="T2"><text:tab/></text:span></text:p></text:note-body></text:note>.</text:p>
      <text:p text:style-name="P17"/>
      <text:p text:style-name="P36"><text:span text:style-name="T5">Вопрос о соотношении права и закона вызывает много споров в юридической литературе. Чтобы понять их суть, необходимо учитывать, что термин «закон» достаточно многозначен. В узком смысле это акт высшей </text:span><text:soft-page-break/><text:span text:style-name="T5">юридической силы, принятый органом законодательной власти или путем всенародного голосования, в широком — любой источник права</text:span><text:note text:id="ftn58" text:note-class="footnote"><text:note-citation>58</text:note-citation><text:note-body><text:p text:style-name="P122">Комаров С.А. Общая теория государства и права. М., 2007.</text:p></text:note-body></text:note>.</text:p>
      <text:p text:style-name="P36"><text:span text:style-name="T5">В определении К. Маркса и Ф. Энгельса, в котором право рассматривается как воля, возведенная в закон, анализируемый термин употреблен в широком смысле, включает в себя и нормативный акт, и судебный прецедент, и санкционированный обычай. Возвести волю в закон — значит придать ей общеобязательное значение, юридическую силу, обеспечить государственную защиту. Спор о том, совпадают ли право и закон, будет содержателен только в случае, когда термин «закон» понимается в широком смысле</text:span><text:note text:id="ftn59" text:note-class="footnote"><text:note-citation>59</text:note-citation><text:note-body><text:p text:style-name="P123">Марченко М. Н. Теория государства и права : учебник / М. Н. Марченко ; Моск. гос. ун-т им. М. В. Ломоносова, Юрид. фак. - М., 2009. - 636, <text:s/>с. - Рекомендовано МО.</text:p></text:note-body></text:note>.</text:p>
      <text:p text:style-name="P36"><text:span text:style-name="T5">Соотношение права и закона – центральная проблема правоведения и правопонимания. Совпадают право и закон или нет, можно ли сводить право к законам (и другим нормативным актам) или нет – эти проблемы всегда были в центре внимания юридической науки и практики</text:span><text:note text:id="ftn60" text:note-class="footnote"><text:note-citation>60</text:note-citation><text:note-body><text:p text:style-name="P124">Комаров С.А. Общая теория государства и права. М., 2007.</text:p></text:note-body></text:note>.</text:p>
      <text:p text:style-name="P36"><text:span text:style-name="T5">Следует отличать значение термина «право» от значения термина «закон» во избежание недоразумения, связанного с отождествлением и проявляющегося в представлении, что присутствие законов в стране уже означает в ней наличие правового порядка</text:span><text:note text:id="ftn61" text:note-class="footnote"><text:note-citation>61</text:note-citation><text:note-body><text:p text:style-name="P125"><text:span text:style-name="T10">Морозова Л. А. Теория государства и права : [учебник для вузов по специальности 021100 "Юриспруденция"] / Л. А. Морозова. - М., 2010. - 477 с. - Рекомендовано МО.</text:span><text:span text:style-name="T2"><text:tab/></text:span></text:p></text:note-body></text:note>.</text:p>
      <text:p text:style-name="P36"><text:span text:style-name="T5">Формула «Право создается обществом, а закон — государством» наиболее точно выражает разграничение права и закона. Нужно только не забывать о единстве правового содержания и правовой формы и возможных противоречиях между ними. Правовое содержание, не возведенное в закон, не имеет гарантий реализации, а значит, не является правом в точном смысле этого слова. Закон может быть неправовым, если содержанием его становится произвол государственной власти. Подобные законы можно </text:span><text:soft-page-break/><text:span text:style-name="T5">определить как формальное право, т. е. право с точки зрения формы, но не содержания</text:span><text:note text:id="ftn62" text:note-class="footnote"><text:note-citation>62</text:note-citation><text:note-body><text:p text:style-name="P126">Марченко М. Н. Теория государства и права : учебник / М. Н. Марченко ; Моск. гос. ун-т им. М. В. Ломоносова, Юрид. фак. - М., 2009. - 636, <text:s/>с. - Рекомендовано МО.</text:p></text:note-body></text:note>.</text:p>
      <text:p text:style-name="P36"><text:span text:style-name="T5">В современной отечественной юриспруденции под правом понимается особый, независимый от воли законодателя социальный феномен со своими объективными свойствами и регулятивным принципом, под законом же – вся совокупность официально-властных установлений, общеобязательные акты и нормы, наделенные принудительной (законной) силой</text:span><text:note text:id="ftn63" text:note-class="footnote"><text:note-citation>63</text:note-citation><text:note-body><text:p text:style-name="P127">Венгеров А.Б. Теория государства и права: Учебник. М., 2008.</text:p></text:note-body></text:note>.</text:p>
      <text:p text:style-name="P36"><text:span text:style-name="T5">Пытаясь провести грань между правом и законом, авторы нередко обращаются к таким категориям морали, как справедливость, добро, гуманизм, зло и т.п. Из подобной концепции следует, что государство в лице своих законодателей может превратить в право любую социальную норму, которая оценивается как справедливая с точки зрения господствующей морали</text:span><text:note text:id="ftn64" text:note-class="footnote"><text:note-citation>64</text:note-citation><text:note-body><text:p text:style-name="P128">Марченко М. Н. Теория государства и права : учебник / М. Н. Марченко ; Моск. гос. ун-т им. М. В. Ломоносова, Юрид. фак. - М., 2009. - 636, с. - Рекомендовано МО.</text:p></text:note-body></text:note>.</text:p>
      <text:p text:style-name="P36"><text:span text:style-name="T5">Однако, по мнению многих правоведов, попытки определить право как справедливость не могут быть признаны удачными. Понятие «справедливость» - абстракция, и в процессе его воплощения и использования каждый вкладывает в него свое собственное понимание. Право же представляет собой общий масштаб поведения. Он одинаков для всех и в принципе не допускает неоднозначной интерпретации</text:span><text:note text:id="ftn65" text:note-class="footnote"><text:note-citation>65</text:note-citation><text:note-body><text:p text:style-name="P129"><text:span text:style-name="T10">Морозова Л. А. Теория государства и права : [учебник для вузов по специальности 021100 "Юриспруденция"] / Л. А. Морозова. - М., 2010. - 477 с. - Рекомендовано МО.</text:span><text:span text:style-name="T2"><text:tab/></text:span></text:p></text:note-body></text:note>.</text:p>
      <text:p text:style-name="P36"><text:span text:style-name="T5">Кроме того, такой подход отрицает сам факт существования правовой справедливости до ее выражения законодателем. Сказанное, однако, не означает, что справедливость вовсе отсутствует в юридических нормативах и потому не должна участвовать в определении права. Справедливость </text:span><text:soft-page-break/><text:span text:style-name="T5">учитывается в дефиниции права постольку, поскольку оно представляет собой систему правил поведения свободных и равных субъектов</text:span><text:note text:id="ftn66" text:note-class="footnote"><text:note-citation>66</text:note-citation><text:note-body><text:p text:style-name="P130">Венгеров А.Б. Теория государства и права: Учебник. М., 2008.</text:p></text:note-body></text:note>.</text:p>
      <text:p text:style-name="P26"><text:span text:style-name="T5">Таким образом, соотношение права и закона оказывается сложным, неоднозначным процессом, что полностью соответствует сложности реальных общественных отношений. Если та или иная справедливая идея не получает нормативного закрепления, она остается в сфере морали как пожелание, не имеющее обязательной силы. Это еще не право</text:span><text:note text:id="ftn67" text:note-class="footnote"><text:note-citation>67</text:note-citation><text:note-body><text:p text:style-name="P131">Венгеров А.Б. Теория государства и права: Учебник. М., 2008.</text:p></text:note-body></text:note>.</text:p>
      <text:p text:style-name="P36"><text:span text:style-name="T5">Если же справедливая идея получает нормативное закрепление, то она становится законом и, будучи реализованной в общественных отношениях, становится правом. Таким образом, право уже закона, так как не все законы справедливы. С другой стороны, право шире закона, поскольку охватывает не только нормы, но и реальные общественные отношения, нормы в жизни, в действии</text:span><text:note text:id="ftn68" text:note-class="footnote"><text:note-citation>68</text:note-citation><text:note-body><text:p text:style-name="P132">Венгеров А.Б. Теория государства и права: Учебник. М., 2008.</text:p></text:note-body></text:note>.</text:p>
      <text:p text:style-name="P16"/>
      <text:h text:style-name="P57" text:outline-level="2"><text:bookmark-start text:name="_Toc230694603"/>2.2. <text:s/>Сопоставление системы права и системы законодательства</text:h>
      <text:p text:style-name="P25"/>
      <text:p text:style-name="P43"><text:span text:style-name="T7">Под</text:span><text:span text:style-name="apple-converted-space"><text:span text:style-name="T7">  </text:span></text:span><text:span text:style-name="T7">системой законодательства </text:span><text:span text:style-name="apple-converted-space"><text:span text:style-name="T7"> </text:span></text:span><text:span text:style-name="T7">понимается совокупность нормативных правовых актов, в которых объективируются внутренние содержательные и структурные характеристики права.</text:span></text:p>
      <text:p text:style-name="P38">Данная система является внешним выражением системы права. Последняя же свое реальное бытие получает именно в четких, формально-определенных актах — документах. Однако совпадение между системой права и системой законодательства в пределах от отдельной нормы до права в целом не абсолютно. В этих границах они существуют самостоятельно, так как обладают спецификой, имеют собственные тенденции развития.</text:p>
      <text:p text:style-name="P38"><text:soft-page-break/>Система законодательства складывается в результате издания правовых норм, закрепления их в официальных актах и систематизации этих актов. Она имеет сложную структуру. В зависимости от оснований (критериев) можно выделить горизонтальную (отраслевую), вертикальную (иерархическую), федеративную и комплексную системы законодательства.</text:p>
      <text:p text:style-name="P31"><text:span text:style-name="T7">Горизонтальное (отраслевое)</text:span><text:span text:style-name="apple-converted-space"><text:span text:style-name="T7"> </text:span></text:span><text:span text:style-name="T7">строение системы законодательства обусловлено</text:span><text:span text:style-name="apple-converted-space"><text:span text:style-name="T7"> </text:span></text:span><text:a xlink:type="simple" xlink:href="http://www.grandars.ru/college/pravovedenie/predmet-pravovogo-regulirovaniya.html" text:style-name="Internet_20_link" text:visited-style-name="Visited_20_Internet_20_Link"><text:span text:style-name="T9">предметом правового регулирования</text:span></text:a><text:span text:style-name="T7"> — фактическими общественными отношениями. На основе данного критерия вычленяются отрасли законодательства, соответствующие отраслям системы права (конституционное право — конституционное законодательство, трудовое право — трудовое законодательство, гражданское процессуальное право — гражданское процессуальное законодательство и т. п.).</text:span></text:p>
      <text:p text:style-name="P31"><text:span text:style-name="T7">Вертикальное (иерархическое)</text:span><text:span text:style-name="apple-converted-space"><text:span text:style-name="T7"> </text:span></text:span><text:span text:style-name="T7">строение отражает иерархию органов государственной власти и нормативных правовых актов по их юридической силе. Во главе системы</text:span><text:span text:style-name="apple-converted-space"><text:span text:style-name="T7"> </text:span></text:span><text:a xlink:type="simple" xlink:href="http://www.grandars.ru/college/pravovedenie/normativno-pravovoy-akt.html" text:style-name="Internet_20_link" text:visited-style-name="Visited_20_Internet_20_Link"><text:span text:style-name="T9">нормативных правовых актов Российской Федерации</text:span></text:a><text:span text:style-name="apple-converted-space"><text:span text:style-name="T7"> </text:span></text:span><text:span text:style-name="T7">стоит Конституция РФ, далее идут законы, указы Президента РФ, постановления Правительства РФ, нормативные акты органов <text:s/>государственной власти субъектов РФ, локальные нормативные акты.</text:span></text:p>
      <text:p text:style-name="P31"><text:span text:style-name="T7">Федеративное</text:span><text:span text:style-name="apple-converted-space"><text:span text:style-name="T7"> </text:span></text:span><text:span text:style-name="T7">строение системы основано на двух критериях — федеративной структуре государства и круге полномочий субъектов РФ в сфере законодательства. В соответствии со ст. 65 Конституции РФ и Федеративным договором от 31 марта 1992 г. можно выделить три уровня нормативных правовых актов Российской Федерации:</text:span></text:p>
      <text:list xml:id="list3559710271294321982" text:style-name="WWNum6">
        <text:list-item>
          <text:p text:style-name="P59">федеральное законодательство (Конституция РФ, основы законодательства, федеральные конституционные законы, федеральные законы, указы Президента РФ, постановления Правительства РФ и иные нормативные акты);</text:p>
        </text:list-item>
        <text:list-item>
          <text:p text:style-name="P60"><text:span text:style-name="T11">законодательство субъектов РФ — республик в составе Российской Федерации (конституции республик, законы и иные нормативные акты), краев, областей, автономных округов, автономной области, городов </text:span><text:soft-page-break/><text:span text:style-name="T11">федерального значения Москвы, Санкт-Петербурга (уставы, законы, постановления глав администраций и иные нормативные акты);</text:span></text:p>
        </text:list-item>
        <text:list-item>
          <text:p text:style-name="P60"><text:span text:style-name="T11">законодательство органов местного самоуправления (решения, постановления)</text:span><text:note text:id="ftn69" text:note-class="footnote"><text:note-citation>69</text:note-citation><text:note-body><text:p text:style-name="P133"><text:span text:style-name="T1">Комаров С.А. Общая теория государства и права. М., 2007</text:span>.</text:p></text:note-body></text:note>.</text:p>
        </text:list-item>
      </text:list>
      <text:p text:style-name="P31"><text:span text:style-name="T7">Комплексные</text:span><text:span text:style-name="apple-converted-space"><text:span text:style-name="T7"> </text:span></text:span><text:span text:style-name="T7">образования в системе законодательства складываются в зависимости от объекта правового регулирования и системы государственного управления. К ним можно отнести природоохранное, транспортное законодательство, нормативные акты, определяющие правовое положение отдельных социальных групп (молодежи, женщин, ветеранов).</text:span></text:p>
      <text:list xml:id="list7435076904296507841" text:style-name="Outline">
        <text:list-item>
          <text:list>
            <text:list-item>
              <text:list>
                <text:list-item>
                  <text:list>
                    <text:list-item>
                      <text:h text:style-name="P61" text:outline-level="4">Сопоставление.</text:h>
                    </text:list-item>
                  </text:list>
                </text:list-item>
              </text:list>
            </text:list-item>
          </text:list>
        </text:list-item>
      </text:list>
      <text:p text:style-name="P38">При рассмотрении соотношения системы права и системы законодательства следует обратить внимание еще на один учебно-практический вопрос. Первичным структурным элементом системы права выступает норма, а системы законодательства — статья нормативного акта.</text:p>
      <text:p text:style-name="P43"><text:span text:style-name="T7">Соотношение</text:span><text:span text:style-name="apple-converted-space"><text:span text:style-name="T8"> </text:span></text:span><text:span text:style-name="T7">нормы права</text:span><text:span text:style-name="apple-converted-space"><text:span text:style-name="T7"> </text:span></text:span><text:span text:style-name="T7">и</text:span><text:span text:style-name="apple-converted-space"><text:span text:style-name="T8"> </text:span></text:span><text:span text:style-name="T7">статьи закона</text:span><text:span text:style-name="apple-converted-space"><text:span text:style-name="T7"> </text:span></text:span><text:span text:style-name="T7">поливариантно, зависит, как уже отмечалось выше, от структуры фактических общественных отношений, уровня развития отрасли, института или всей правовой системы, замысла законодателя, степени развитости юридической техники и технологии.</text:span></text:p>
      <text:p text:style-name="P44">В первом варианте норма права и статья закона совпадают. Учитывая единство потенциальной и реальной структуры правовой нормы, мы находим в статье либо все три элемента (гипотезу, диспозицию и санкцию), либо только один (два), а остальные необходимо выявить логическим путем. Но так или иначе по объему и содержанию государственно-властное веление (норма) и нормативное предписание (статья акта) совпадают. Такое соотношение нормы права и статьи закона типично, и к этому должен постоянно стремиться законодатель.</text:p>
      <text:p text:style-name="P45"><text:span text:style-name="T5">Второй вариант — включение нескольких норм в одну статью закона. Например, ст. 1 Федерального закона от 11 июня 2003 г. № 74-ФЗ «О </text:span><text:soft-page-break/><text:span text:style-name="T5">крестьянском (фермерском) хозяйстве», определяющая понятие крестьянского (фермерского) хозяйства, содержит четыре пункта, каждый из которых является самостоятельной нормой.</text:span></text:p>
      <text:p text:style-name="P44">Третий вариант предполагает расположение одной нормы в нескольких статьях. Так, ст. 12 Семейного кодекса РФ (СК РФ) содержит условия заключения брака (гипотеза), ст. 10, 11 устанавливают место и порядок заключения брака (диспозиция), а ст. 27, 30 определяют основания и последствия признания брака недействительным (санкция).</text:p>
      <text:h text:style-name="P57"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text:soft-page-break/>Заключение<text:bookmark-end text:name="_Toc230694603"/></text:h>
      <text:p text:style-name="P22"/>
      <text:p text:style-name="P41">Таким образом, мы рассмотрели понятие права, его основополагающие идеи, принципы и признаки. Право, как и государство, принадлежит к числу наиболее сложных общественных явлений. Под правом понимают многообразные общеобязательные правила поведения, установленные, санкционированные и обеспечиваемые государством. Иногда под правом понимают нечто, принадлежащее индивиду, чем он может свободно распорядиться под защитой государства без чьего-либо вмешательства.</text:p>
      <text:p text:style-name="P28">Проанализировав понятие закона как выражение воли субъекта верховной власти, можно сделать вывод, что содержанием закона могут быть как правоотношения, так и другие отношения, не имеющие юридического характера.</text:p>
      <text:p text:style-name="P30"><text:span text:style-name="T12">Обобщая вышесказанное, можно дать определение правового закона. Правовой закон есть адекватное отражение сущностных характеристик права, то есть общеобязательную систему норм всеобщего равенства, свободы и справедливости. Следует подчеркнуть, что это именно сущностное определение правового закона, не затрагивающее правовое содержание. Данное определение носит общий характер и распространяется на все типы и системы позитивного права, правда, лишь в той мере и постольку, в какой и поскольку последние соответствуют объективной </text:span><text:span text:style-name="T12">природе и требованиям права и действительно отражают право, а не произвол.</text:span></text:p>
      <text:p text:style-name="P28">Критериев правового или неправового характера закона много: учет в нем интересов людей; применимость, реализуемость закона; отношение к нему общественного мнения; уровень общей и правовой культуры общества; научная оценка закона и др. В обществе с разноречивыми интересами однозначная характеристика закона как правового или неправового невозможна.</text:p>
      <text:p text:style-name="P28"><text:soft-page-break/>Соотношение права и закона оказывается сложным, неоднозначным процессом, что полностью соответствует сложности реальных общественных отношений. Если та или иная справедливая идея не получает нормативного закрепления, она остается в сфере морали как пожелание, не имеющее обязательной силы. Это еще не право. Если же справедливая идея получает нормативное закрепление, то она становится законом и, будучи реализованной в общественных отношениях, становится правом. Таким образом, право по своему содержанию является более узким в сравнении с законом, так как не все законы справедливы. Но с другой стороны право шире закона, поскольку охватывает не только нормы, но и реальные общественные отношения, нормы в жизни, в действии.</text:p>
      <text:p text:style-name="P16"/>
      <text:p text:style-name="P27"/>
      <text:p text:style-name="P27"/>
      <text:p text:style-name="P27"/>
      <text:p text:style-name="P27"/>
      <text:p text:style-name="P27"/>
      <text:p text:style-name="P27"/>
      <text:p text:style-name="P27"/>
      <text:p text:style-name="P27"/>
      <text:p text:style-name="P49"/>
      <text:p text:style-name="P49"/>
      <text:p text:style-name="P50"/>
      <text:p text:style-name="P50"/>
      <text:p text:style-name="P50"/>
      <text:p text:style-name="P50"/>
      <text:p text:style-name="P50"/>
      <text:p text:style-name="P50"/>
      <text:p text:style-name="P50"><text:soft-page-break/>Список литературы</text:p>
      <text:p text:style-name="P35">1. Марченко М. Н. Теория государства и права : учебник / М. Н. Марченко ; Моск. гос. ун-т им. М. В. Ломоносова, Юрид. фак. - М., 2009. - 636, [1] с. - Рекомендовано МО.</text:p>
      <text:p text:style-name="P35">2. Морозова Л. А. Теория государства и права : [учебник для вузов по специальности 021100 "Юриспруденция"] / Л. А. Морозова. - М., 2010. - 477 с. - Рекомендовано МО.</text:p>
      <text:p text:style-name="P35">3. Перевалов В. Д. Теория государства и права : учебник : [для вузов по направлению 521400 "Юриспруденция", по специальностям 030501 (021100) "Юриспруденция", 030505 (023100) "Правоохранительная деятельность" 030500 (521400) "Юриспруденция (бакалавр)"] / В. Д. Перевалов. - М., 2010. - 379 с. : ил. - Рекомендовано МО.</text:p>
      <text:p text:style-name="P35">4. Енгибарян Р. В. Теория государства и права : учебное пособие / Р. В. Енгибарян, Ю. К. Краснов ; Моск. гос. ин-т междунар. отношений (Университет) МИД России, Междунар. ин-т упр. - М., 2007. - 575 с.</text:p>
      <text:p text:style-name="P27">5. Венгеров А. Б. Теория государства и права : учебник / А. Б. Венгеров. - М., 2009. - 607 с.</text:p>
      <text:p text:style-name="P27"> <text:tab/>5. Грухин Ю. А. Практикум по теории государства и права. Ч. 1 : учебное пособие / Ю. А. Грухин, Е. А. Сидорова ; Новосиб. гос. техн. ун-т. - Новосибирск, 2008. - 67, [1] с.</text:p>
      <text:p text:style-name="P35">6. Давид Р. Основные правовые системы современности / Р. Давид. - М., 2009</text:p>
      <text:p text:style-name="P34">7. Кашанина Т. В. Происхождение государства и права : учебное пособие : [по специальностям 021100 (030501) "Юриспруденция", 032700 (050402) "Юриспруденция" (учитель права), 030505 (023100) "Правоохранительная деятельность", 030500 (521400) "Юриспруденция (бакалавр)"] / Т. В. Кашанина. - М., 2009. - 357, [1] с.. - На обл. : материал соответствует требованиям основных образовательных программ для подготовки бакалавров, для подготовки специалистов. - Рекомендовано УМО.</text:p>
      <text:p text:style-name="P34"><text:soft-page-break/>8. Марченко М. Н. Миф о формировании мирового государства и права в условиях глобализации / М. Н. Марченко // Образование и общество. - 2008. - № 5. - С. 82-88..</text:p>
      <text:p text:style-name="P34">9. Марченко М. Н. Источники права : учебное пособие / М. Н. Марченко ; Моск. гос. ун-т им. М. В. Ломоносова, Юрид. фак. - М., 2008. - 759 с.</text:p>
      <text:p text:style-name="P34">10. Марченко М. Н. Проблемы теории государства и права : учебник : [для вузов по специальности 021100 "Юриспруденция"] / М. Н. Марченко ; Моск. гос. ун-т им. М. В. Ломоносова, Юрид. фак. - М., 2011. - 755, [1] с. - Рекомендовано МО.</text:p>
      <text:p text:style-name="P34">11. Рассолов М. М. Теория государства и права : учебник для вузов / М. М. Рассолов. - М., 2010. - 635 с. - Рекомендовано УМО.</text:p>
      <text:p text:style-name="P34">12. Сорокин В. В. Юридическая глобалистика : учебник / В. В. Сорокин ; Новосиб. гос. техн. ун-т. - Новосибирск, 2014. - 915 с.</text:p>
      <text:p text:style-name="P34">13. Фролова Е. А. Методологические основы разграничения концепций правопонимания / Е. А. Фролова // Государство и право. - 2012. - № 4. - С. 63-73.</text:p>
      <text:p text:style-name="P34">14. Теория государства и права : учебник / [Пиголкин А. С. и др.] ; под ред. А. С. Пиголкина, Ю. А. Дмитриева. - М., 2008. - 613 с.. - Авт. указаны на обороте тит. л.. - Рекомендовано МО.</text:p>
      <text:p text:style-name="P16"> <text:tab/>15. Абдуллаев М.И., Комаров С.А. Проблемы теории государства и права. Учебник. СПб., 2015.</text:p>
      <text:p text:style-name="P29">16. Актуальные проблемы теории права: Курс лекций / Под ред. К.Б. Толкачева, А.Г. Хабибуллина. Уфа, 2007.</text:p>
      <text:p text:style-name="P29">17. Алексеев С.С. Право: азбука – теория – философия. Опыт комплексного исследования. М., 2009.</text:p>
      <text:p text:style-name="P29">18. Бабаев В.К., Баранов В.М. Общая теория права: Краткая энциклопедия. Н.Новгород, 2007.</text:p>
      <text:p text:style-name="P29">19. Баранов В.М., Баранов П.П. Общая теория права (Опыт тематической библиографии). Ростов-на-Дону, 2007.</text:p>
      <text:p text:style-name="P29"><text:soft-page-break/>20. Баранов В.М., Поленина С.В. Система права, система законодательства и правовая система: Учебное пособие. Н.Новгород, 2009.</text:p>
      <text:p text:style-name="P29">21. Венгеров А.Б. Теория государства и права: Учебник. М., 2008.</text:p>
      <text:p text:style-name="P29">22. Власенко Н.А. Законодательная технология (Теория. Опыт. Правила): Учебное пособие. Иркутск, 2006.</text:p>
      <text:p text:style-name="P42">23. Гойман-Червонюк В.И. Очерк теории государства и права: В 2 ч. М., 2007.</text:p>
      <text:p text:style-name="P42">24. Керимов Д.А. Законодательная техника: Научно-методическое и учебное пособие. М., 2009.</text:p>
      <text:p text:style-name="P37">25. <text:s/>Комаров С.А. Общая теория государства и права. М., 2012.</text:p>
      <text:p text:style-name="P5"/>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5.34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9.4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4.12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8.2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2.9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27.62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6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4.97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67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3.0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6.72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1.0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9.1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1pt" style:font-size-asian="11pt" style:font-size-complex="11pt"/>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9</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Treme.ws</meta:initial-creator>
    <dc:creator>Кирилл Ануфриев</dc:creator>
    <meta:editing-cycles>25</meta:editing-cycles>
    <meta:creation-date>2014-11-27T17:32:00</meta:creation-date>
    <dc:date>2018-06-12T04:57:44.53</dc:date>
    <meta:editing-duration>PT3H5M41S</meta:editing-duration>
    <meta:generator>OpenOffice/4.1.5$Win32 OpenOffice.org_project/415m1$Build-9789</meta:generator>
    <meta:document-statistic meta:table-count="0" meta:image-count="0" meta:object-count="0" meta:page-count="29" meta:paragraph-count="252" meta:word-count="5963" meta:character-count="42875"/>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